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nsspelautomaat aan Westwagenstraat 2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Westwagenstraat 24, 4201 HH</text:span> (ingekomen 24/10 ’22)</text:p>
            <text:p text:style-name="common-al">Aanvraag aanwezigheidsvergunning kansspelautomaat, Westwagenstraat 24</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46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6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een kansspelautomaat aan Westwagenstraat 24 te Gorinchem</meta:user-defined>
    <meta:user-defined meta:name="DCTERMS.W3CDTF/DCTERMS.available">2022-11-01</meta:user-defined>
    <meta:user-defined meta:name="DCTERMS.W3CDTF/OVERHEIDop.jaargang">2022</meta:user-defined>
    <meta:user-defined meta:name="OVERHEIDop.publicationIssue">483462</meta:user-defined>
    <meta:user-defined meta:name="OVERHEIDop.GmbID/DC.identifier">gmb-2022-483462</meta:user-defined>
    <meta:user-defined meta:name="OVERHEIDop.versieInformatie"/>
  </office:meta>
</office:document-meta>
</file>