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Ouddorp, Noordzeestrand (houden kampv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vergunning Algemene plaatselijke verordening (Apv) verleend voor het houden van een kampvuur op het Noordzeestrand tussen de strandpalen 11.25 en 11.50 in Ouddorp. De vergunning geldt op 4 november 2022 van 20.00 tot 00.00 uur. De verzenddatum is 12 oktober 2022 en het referentienummer is Z-22-146506.</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3457</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457</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457</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2-146506</meta:user-defined>
    <dc:language>nl</dc:language>
    <meta:user-defined meta:name="OVERHEIDop.locatietype/OVERHEIDop.gebiedsmarkering">Punt</meta:user-defined>
    <meta:user-defined meta:name="DC.title">Verleende vergunning APV burgemeester en wethouders - Ouddorp, Noordzeestrand (houden kampvuur)</meta:user-defined>
    <meta:user-defined meta:name="DCTERMS.W3CDTF/DCTERMS.available">2022-11-01</meta:user-defined>
    <meta:user-defined meta:name="DCTERMS.W3CDTF/OVERHEIDop.jaargang">2022</meta:user-defined>
    <meta:user-defined meta:name="OVERHEIDop.publicationIssue">483457</meta:user-defined>
    <meta:user-defined meta:name="OVERHEIDop.GmbID/DC.identifier">gmb-2022-483457</meta:user-defined>
    <meta:user-defined meta:name="OVERHEIDop.versieInformatie"/>
  </office:meta>
</office:document-meta>
</file>