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a Minestraat 11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7-10-2022 een besluit genomen op de aanvraag voor een omgevingsvergunning met zaaknummer 2022-281174.</text:p>
            <text:p text:style-name="common-al">De zaak betreft locatie De la Minestraat 11 6021PJ Budel en heeft de omschrijving "Verbouwing kantoor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 oktober 2022 en duurt 6 weken, tot en met 9 dec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45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1174</meta:user-defined>
    <meta:user-defined meta:name="DCTERMS.abstract">Verbouwing kantoor</meta:user-defined>
    <dc:language>nl</dc:language>
    <meta:user-defined meta:name="OVERHEIDop.locatietype/OVERHEIDop.gebiedsmarkering">Punt</meta:user-defined>
    <meta:user-defined meta:name="DC.title">Besluit aanvraag omgevingsvergunning De la Minestraat 11 6021PJ Bud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53</meta:user-defined>
    <meta:user-defined meta:name="OVERHEIDop.GmbID/DC.identifier">gmb-2022-483453</meta:user-defined>
    <meta:user-defined meta:name="OVERHEIDop.versieInformatie"/>
  </office:meta>
</office:document-meta>
</file>