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Achttienkavels 7 in  Nieuwkoop - voor het houden van een bedrijfsfeest 3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7 in  Nieuwkoop - zaaknummer Z2022-00001510 - melding brandveiig gebruik voor voor het houden van een bedrijfsfeest 30 december 2022 - ingekomen op 26 oktober 2022.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344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4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4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elding brandveilig gebruik Achttienkavels 7 in  Nieuwkoop - voor het houden van een bedrijfsfeest 30 december 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449</meta:user-defined>
    <meta:user-defined meta:name="OVERHEIDop.GmbID/DC.identifier">gmb-2022-483449</meta:user-defined>
    <meta:user-defined meta:name="OVERHEIDop.versieInformatie"/>
  </office:meta>
</office:document-meta>
</file>