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eco-toilet, keetwagen &amp; hekken 27-10-2022 tot en met 4-12-2022, IJselmeerlaan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heeft de gemeente een aanvraag ontvangen voor een Vergunning plaatsen voorwerpen op of aan een openbare plaats op locatie IJselmeerlaan te Purmerend . De aanvraag is geregistreerd onder zaaknummer Z2022-00000829. De aanvraag betreft:</text:p>
            <text:list text:style-name="id1-3-2-1-1-2">
              <text:list-item text:style-override="id1-3-2-1-1-2-1">
                <text:number>•</text:number>
                <text:p text:style-name="al">Plaasten bouwdepot op gemeentegrond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44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4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4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IJselmeerlaan te Purmere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Plaatsen eco-toilet, keetwagen &amp; hekken 27-10-2022 tot en met 4-12-2022, IJselmeerlaan te Purmere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444</meta:user-defined>
    <meta:user-defined meta:name="OVERHEIDop.GmbID/DC.identifier">gmb-2022-483444</meta:user-defined>
    <meta:user-defined meta:name="OVERHEIDop.versieInformatie"/>
  </office:meta>
</office:document-meta>
</file>