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procedure, Broekeroordsweg 9 ’t Loo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randveilig gebruik (artikel 2.1 lid 1 sub d Wabo) van een aantal gebouwen op het perceel Broekeroordsweg 9 te ’t Loo / Oldebroek (Het Buitencentrum Oldebroek). Het betreft het hoofdgebouw en de drie trekkershutten met bijbehorende recreatiehut. Het zaaknummer van de vergunning is 0269202200351. </text:p>
            <text:p text:style-name="common-al">
            <text:span text:style-name="nadrukvet">Ontwerpbeschikking omgevingsvergunning</text:span>
          </text:p>
            <text:p text:style-name="common-al">De ontwerpbeschikking is op 30 augustus 2022 gepubliceerd in het gemeenteblad (www.officielebekendmakingen.nl) en de Veluwekoerier en heeft vanaf 31 augustus 2022 zes weken ter inzage gelegen. Er is geen zienswijze ontvangen tijdens de ter inzagetermijn. </text:p>
            <text:p text:style-name="common-al">
            <text:span text:style-name="nadrukvet">Wijzigingen</text:span>
          </text:p>
            <text:p text:style-name="common-al">De definitieve beschikking is ten opzichte van de ontwerpbeschikking inhoudelijk gewijzigd ( aangevuld). Globaal gezien zijn de wijzigingen:</text:p>
            <text:p text:style-name="common-al">- Twee ontvangen tekeningen zijn toegevoegd. Eén tekening is komen te vervallen.</text:p>
            <text:p text:style-name="common-al">- Door de onder a genoemde toevoeging is tekst toegevoegd onder de kopjes “Procedure uitgebreid”, “Wettelijke adviezen” en “Toets, overwegingen en beoordeling”.</text:p>
            <text:p text:style-name="common-al">- Onder het kopje ”Voorschriften” (brandveilig gebruik) is een extra voorschrift toegevoegd.</text:p>
            <text:p text:style-name="common-al">De wijzigingen zijn in de beschikking onder het kopje “Procedure uitgebreid” concreter verwoord, inclusief redenen. Kortheidshalve wordt daar naar verwezen.</text:p>
            <text:p text:style-name="common-al">
            <text:span text:style-name="nadrukvet">Definitieve beschikking omgevingsvergunning </text:span>
          </text:p>
            <text:p text:style-name="common-al">De definitieve beschikking en de daarbij behorende stukken liggen met ingang van woensdag 2 november tot en met woensdag 14 december 2022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Deze digitale optie heeft de voorkeur van de gemeente.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 </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 u belanghebbende bent en u het niet eens bent met de wijzigingen ten opzichte van de ontwerpbeschikking.</text:p>
            <text:p text:style-name="common-al">In afwachting van een uitspraak op het beroepschrift kan aan de Voorzieningenrechter van de rechtbank om schorsing of een andere voorlopige voorziening worden gevraagd. </text:p>
            <text:p text:style-name="last-al">Het college van de gemeente Oldebroek, 1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8343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3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3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269202200351 / 7082251</meta:user-defined>
    <meta:user-defined meta:name="DCTERMS.abstract">Publicatie definitieve beschikking omgevingsvergunning, uitgebreide procedure, Broekeroordsweg 9  ’t Loo Oldebroek (Het Buitencentrum Oldebroek), activiteit: brandveilig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mgevingsvergunning, uitgebreide procedure, Broekeroordsweg 9 ’t Loo Oldebroek</meta:user-defined>
    <meta:user-defined meta:name="DCTERMS.W3CDTF/DCTERMS.available">2022-11-01</meta:user-defined>
    <meta:user-defined meta:name="DCTERMS.W3CDTF/OVERHEIDop.jaargang">2022</meta:user-defined>
    <meta:user-defined meta:name="OVERHEIDop.publicationIssue">483438</meta:user-defined>
    <meta:user-defined meta:name="OVERHEIDop.GmbID/DC.identifier">gmb-2022-483438</meta:user-defined>
    <meta:user-defined meta:name="OVERHEIDop.versieInformatie"/>
  </office:meta>
</office:document-meta>
</file>