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lampionnenoptocht op 21 januari 2023 in de wijk rond de school Merwedonk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Merwedonk e.o.</text:span> (ingekomen 20/10 ’22)</text:p>
            <text:p text:style-name="common-al">Evenementenvergunning lampionnenoptocht op 21 januari 2023 in de wijk rond de school Merwedonk</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8342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2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2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een lampionnenoptocht op 21 januari 2023 in de wijk rond de school Merwedonk te Gorinchem</meta:user-defined>
    <meta:user-defined meta:name="DCTERMS.W3CDTF/DCTERMS.available">2022-11-01</meta:user-defined>
    <meta:user-defined meta:name="DCTERMS.W3CDTF/OVERHEIDop.jaargang">2022</meta:user-defined>
    <meta:user-defined meta:name="OVERHEIDop.publicationIssue">483427</meta:user-defined>
    <meta:user-defined meta:name="OVERHEIDop.GmbID/DC.identifier">gmb-2022-483427</meta:user-defined>
    <meta:user-defined meta:name="OVERHEIDop.versieInformatie"/>
  </office:meta>
</office:document-meta>
</file>