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3*"/>
    </style:style>
    <style:style style:family="table-column" style:parent-style-name="colspec" style:name="id1-3-2-1-1-5-1-2">
      <style:table-column-properties style:rel-column-width="2*"/>
    </style:style>
    <style:style style:family="table-column" style:parent-style-name="colspec" style:name="id1-3-2-1-1-5-1-3">
      <style:table-column-properties style:rel-column-width="60*"/>
    </style:style>
  </office:automatic-styles>
  <office:body>
    <office:text>
      <text:p text:style-name="new_page_staatscourant"/>
      <text:p text:style-name="single-kop-titel">Tilburg, toegekend een vergunning bijzondere wetten aanvragen Z-HZBW_APV_V-2022-03901 te Tilburg, 2022 1112 t/m 1205-buscollecte Sint, verzonden 27 oktober 2022…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volgende collectevergunning verleend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el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Het organiseren van de Sinterklaasintocht in Tilburg en diverse goede doelen voor kinderen en ouderen in bijzondere omstandig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Gehele stad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Van 12 november 2022 tot en met 5 december 202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BW_APV_V-2022-03901 - B -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3423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42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42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Tilburg, toegekend een vergunning bijzondere wetten aanvragen Z-HZBW_APV_V-2022-03901 te Tilburg, 2022 1112 t/m 1205-buscollecte Sint, verzonden 27 oktober 2022…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423</meta:user-defined>
    <meta:user-defined meta:name="OVERHEIDop.GmbID/DC.identifier">gmb-2022-483423</meta:user-defined>
    <meta:user-defined meta:name="OVERHEIDop.versieInformatie"/>
  </office:meta>
</office:document-meta>
</file>