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Sloopmelding, Jochem de Wildstraat 2 5408 RT Volkel.</text:p>
            <text:p text:style-name="common-al">Op 18-01-2022 heeft de gemeente bovenstaande sloopmelding ontvangen. </text:p>
            <text:p text:style-name="common-al">De melding betreft locatie Jochem de Wildstraat 2 5408RT Volkel, en is geregistreerd onder zaaknummer Z2022-000333 en betreft het "slopen van een schuur met afdak, de volière en kippenhok".</text:p>
            <text:p text:style-name="common-al">De melding is geaccepteerd 02-02-2022  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34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333</meta:user-defined>
    <meta:user-defined meta:name="DCTERMS.abstract">slopen van een schuur met afdak, de volière en kippenhok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342</meta:user-defined>
    <meta:user-defined meta:name="OVERHEIDop.GmbID/DC.identifier">gmb-2022-48342</meta:user-defined>
    <meta:user-defined meta:name="OVERHEIDop.versieInformatie"/>
  </office:meta>
</office:document-meta>
</file>