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een pand tot twee woningen aan Voorstraat 101 en Noordijs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10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6-10-2022, Voorstraat 101 en Noordijs 14, Harlingen, het pand verbouwen tot twee woning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341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1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1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verbouwen van een pand tot twee woningen aan Voorstraat 101 en Noordijs 14 te Harl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415</meta:user-defined>
    <meta:user-defined meta:name="OVERHEIDop.GmbID/DC.identifier">gmb-2022-483415</meta:user-defined>
    <meta:user-defined meta:name="OVERHEIDop.versieInformatie"/>
  </office:meta>
</office:document-meta>
</file>