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de oude dakkapel door een nieuwe bredere dakkapel aan de achterzijde van het huis aan Kruidendreef 106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21) verleend. De gemeente geeft hiermee toestemming voor vervangen van de oude dakkapel door een nieuwe bredere dakkapel aan de achterzijde van het huis aan Kruidendreef 106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06-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340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40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1</meta:user-defined>
    <meta:user-defined meta:name="DCTERMS.abstract">vervangen van de oude dakkapel door een nieuwe en bredere dakkapel</meta:user-defined>
    <dc:language>nl</dc:language>
    <meta:user-defined meta:name="OVERHEIDop.locatietype/OVERHEIDop.gebiedsmarkering">Adres</meta:user-defined>
    <meta:user-defined meta:name="DC.title">Toestemming voor vervangen van de oude dakkapel door een nieuwe bredere dakkapel aan de achterzijde van het huis aan Kruidendreef 106 Dronten</meta:user-defined>
    <meta:user-defined meta:name="DCTERMS.W3CDTF/DCTERMS.available">2022-11-02</meta:user-defined>
    <meta:user-defined meta:name="DCTERMS.W3CDTF/OVERHEIDop.jaargang">2022</meta:user-defined>
    <meta:user-defined meta:name="OVERHEIDop.publicationIssue">483406</meta:user-defined>
    <meta:user-defined meta:name="OVERHEIDop.GmbID/DC.identifier">gmb-2022-483406</meta:user-defined>
    <meta:user-defined meta:name="OVERHEIDop.versieInformatie"/>
  </office:meta>
</office:document-meta>
</file>