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Sluisweg 15 in Kruiningen (tussen percelen van 13 en 15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woning</text:p>
            <text:p text:style-name="common-al">Locatie: Sluisweg 15 in Kruiningen (tussen percelen van 13 en 15A)</text:p>
            <text:p text:style-name="common-al">Verzenddatum besluit: 25 oktober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 november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8340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0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0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kendmaking verleende omgevingsvergunning WABO, Sluisweg 15 in Kruiningen (tussen percelen van 13 en 15A)</meta:user-defined>
    <meta:user-defined meta:name="DCTERMS.W3CDTF/DCTERMS.available">2022-11-02</meta:user-defined>
    <meta:user-defined meta:name="DCTERMS.W3CDTF/OVERHEIDop.jaargang">2022</meta:user-defined>
    <meta:user-defined meta:name="OVERHEIDop.publicationIssue">483403</meta:user-defined>
    <meta:user-defined meta:name="OVERHEIDop.GmbID/DC.identifier">gmb-2022-483403</meta:user-defined>
    <meta:user-defined meta:name="OVERHEIDop.versieInformatie"/>
  </office:meta>
</office:document-meta>
</file>