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ABRI, 4 slagbomen en 3 cameramasten aan Harlingerstraatweg 92A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4-10-2022, Harlingerstraatweg 92 A, Midlum, het plaatsen van een ABRI, het plaatsen van 4 slagbomen en het plaatsen van 3 cameramas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340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0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0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ABRI, 4 slagbomen en 3 cameramasten aan Harlingerstraatweg 92A te Midlu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401</meta:user-defined>
    <meta:user-defined meta:name="OVERHEIDop.GmbID/DC.identifier">gmb-2022-483401</meta:user-defined>
    <meta:user-defined meta:name="OVERHEIDop.versieInformatie"/>
  </office:meta>
</office:document-meta>
</file>