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verbouwen van een bestaande woning aan Zonneweide 1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5 oktober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33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89</meta:user-defined>
    <meta:user-defined meta:name="DCTERMS.abstract">intrekken van de aanvraag voor het verbouwen van de woning</meta:user-defined>
    <dc:language>nl</dc:language>
    <meta:user-defined meta:name="OVERHEIDop.locatietype/OVERHEIDop.gebiedsmarkering">Adres</meta:user-defined>
    <meta:user-defined meta:name="DC.title">Intrekken aanvraag voor verbouwen van een bestaande woning aan Zonneweide 18 Biddinghuiz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398</meta:user-defined>
    <meta:user-defined meta:name="OVERHEIDop.GmbID/DC.identifier">gmb-2022-483398</meta:user-defined>
    <meta:user-defined meta:name="OVERHEIDop.versieInformatie"/>
  </office:meta>
</office:document-meta>
</file>