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en erfafscheiding aan Drijverslaan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rijverslaan 12, 4205 ZJ</text:span> (ingekomen 23/10 ’22) </text:p>
            <text:p text:style-name="common-al">het plaatsen van een carport en erfafscheid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339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39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arport en erfafscheiding aan Drijverslaan 12 te Gorinchem</meta:user-defined>
    <meta:user-defined meta:name="DCTERMS.W3CDTF/DCTERMS.available">2022-11-01</meta:user-defined>
    <meta:user-defined meta:name="DCTERMS.W3CDTF/OVERHEIDop.jaargang">2022</meta:user-defined>
    <meta:user-defined meta:name="OVERHEIDop.publicationIssue">483396</meta:user-defined>
    <meta:user-defined meta:name="OVERHEIDop.GmbID/DC.identifier">gmb-2022-483396</meta:user-defined>
    <meta:user-defined meta:name="OVERHEIDop.versieInformatie"/>
  </office:meta>
</office:document-meta>
</file>