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van Plein naar Melishof - Intocht Sinterklaa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intocht van Sinterklaas in Melissant, de tocht gaat vanaf het Plein naar de Melishof in Melissant. Deze vergunning geldt op zaterdag 19 november 2022 van 13.00 tot 16.00 uur. De verzenddatum is 12 oktober 2022 en het referentienummer is Z-22-14659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338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8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591</meta:user-defined>
    <dc:language>nl</dc:language>
    <meta:user-defined meta:name="OVERHEIDop.locatietype/OVERHEIDop.gebiedsmarkering">Lijn</meta:user-defined>
    <meta:user-defined meta:name="DC.title">Verleende evenementenvergunning - Melissant, van Plein naar Melishof - Intocht Sinterklaas</meta:user-defined>
    <meta:user-defined meta:name="DCTERMS.W3CDTF/DCTERMS.available">2022-11-01</meta:user-defined>
    <meta:user-defined meta:name="DCTERMS.W3CDTF/OVERHEIDop.jaargang">2022</meta:user-defined>
    <meta:user-defined meta:name="OVERHEIDop.publicationIssue">483389</meta:user-defined>
    <meta:user-defined meta:name="OVERHEIDop.GmbID/DC.identifier">gmb-2022-483389</meta:user-defined>
    <meta:user-defined meta:name="OVERHEIDop.versieInformatie"/>
  </office:meta>
</office:document-meta>
</file>