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 Noord (2e ronde schouw), het kappen van 42 bomen. Adressen: Jachtlaan, Amersfoortseweg, Vliegerlaan, Einsteinlaan, Erasmusstraat, Sportlaan, Saturnusstraat, Prinses Beatrixlaan, Laan van Spitsbergen, Anklaarseweg, Felualaan, Staringlaan, Waltersingel, Henri Dunantlaan, Diamantstraat, Elzenlaan, Schuttersweg, Grindberglaan, Magnolialaan, Sportpark Orderbos, Beekpark, Burglaan, Griftstraat, Saturnusstraat.</text:p>
      <text:section text:name="zakelijke-mededeling_id1-3-2" text:style-name="zakelijke-mededeling">
        <text:section text:name="zakelijke-mededeling-tekst_id1-3-2-1" text:style-name="zakelijke-mededeling-tekst">
          <text:section text:name="tekst_id1-3-2-1-1" text:style-name="tekst">
            <text:p text:style-name="common-al">Datum verzending: 27-10-2022 </text:p>
            <text:p text:style-name="common-al">Wabonummer: D22/0305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38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peldoorn Noord (2e ronde schouw), het kappen van 42 bomen. Adressen: Jachtlaan, Amersfoortseweg, Vliegerlaan, Einsteinlaan, Erasmusstraat, Sportlaan, Saturnusstraat, Prinses Beatrixlaan, Laan van Spitsbergen, Anklaarseweg, Felualaan, Staringlaan, Waltersingel, Henri Dunantlaan, Diamantstraat, Elzenlaan, Schuttersweg, Grindberglaan, Magnolialaan, Sportpark Orderbos, Beekpark, Burglaan, Griftstraat, Saturnusstraat.</meta:user-defined>
    <meta:user-defined meta:name="DCTERMS.W3CDTF/DCTERMS.available">2022-10-31</meta:user-defined>
    <meta:user-defined meta:name="DCTERMS.W3CDTF/OVERHEIDop.jaargang">2022</meta:user-defined>
    <meta:user-defined meta:name="OVERHEIDop.publicationIssue">483386</meta:user-defined>
    <meta:user-defined meta:name="OVERHEIDop.GmbID/DC.identifier">gmb-2022-483386</meta:user-defined>
    <meta:user-defined meta:name="OVERHEIDop.versieInformatie"/>
  </office:meta>
</office:document-meta>
</file>