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coördineerd ter inzage: vastgesteld ‘Chw Omgevingsplan Kluizeweg’ en omgevingsvergunning ‘Kluizeweg’</text:p>
      <text:section text:name="zakelijke-mededeling_id1-3-2" text:style-name="zakelijke-mededeling">
        <text:section text:name="zakelijke-mededeling-tekst_id1-3-2-1" text:style-name="zakelijke-mededeling-tekst">
          <text:section text:name="tekst_id1-3-2-1-1" text:style-name="tekst">
            <text:p text:style-name="common-al">De gemeente raad stelde op 19 oktober 2022 het ‘Chw Omgevingsplan Kluizeweg’ (met nummer NL.IMRO.0202.979-0301) vast. Dit maken burgemeester en wethouders bekend in het gemeenteblad, zoals staat in artikel 3.8 van de Wet ruimtelijke ordening. </text:p>
            <text:p text:style-name="common-al">Daarnaast is op 26 oktober 2022 de omgevingsvergunning (zaaknummer ODRA22AB0130), voor de bouw van een nieuw appartementengebouw met 42 appartementen, verleend. Dit maken burgemeester en wethouders bekend in het gemeenteblad, zoals staat in artikel 3.10 van de Wet algemene bepalingen omgevingsrecht.</text:p>
            <text:p text:style-name="common-al">
            <text:span text:style-name="nadrukvet">Beschrijving coördinatiebesluit</text:span>
          </text:p>
            <text:p text:style-name="common-al">Op 20 oktober 2021 heeft de gemeenteraad van Arnhem besloten de gemeentelijke coördinatieregeling toe te passen voor het omgevingsplan ‘Chw Omgevingsplan Kluizeweg’ en de omgevingsvergunning ten behoeve van de bouw van een nieuw appartementengebouw. </text:p>
            <text:p text:style-name="common-al">De gemeentelijke coördinatieregeling maakt het mogelijk om de procedure voor de omgevingsvergunning gelijktijdig op te laten lopen met de procedure van het omgevingsplan. Met de coördinatieregeling worden de betrokken besluiten gezamenlijk voorbereid en gelijktijdig bekendgemaakt. Tegen de vaststelling van de besluiten (het omgevingsplan en de omgevingsvergunning) dient in één keer beroep te worden ingesteld bij de Afdeling bestuursrechtspraak van de Raad van State.</text:p>
            <text:p text:style-name="common-al">
            <text:span text:style-name="nadrukvet">Chw Omgevingsplan Kluizeweg</text:span>
          </text:p>
            <text:p text:style-name="common-al">
            <text:span text:style-name="nadrukcur">Plangebied </text:span>
          </text:p>
            <text:p text:style-name="common-al">Het plangebied ligt in de wijk 't Cranevelt en wordt begrensd door de Mendelssohnlaan, Kluizeweg en het Oremusplein.</text:p>
            <text:p text:style-name="common-al">
            <text:span text:style-name="nadrukcur">Aanleiding en doel </text:span>
          </text:p>
            <text:p text:style-name="common-al">Aan de Kluizeweg staat een appartementengebouw met 44 appartementen in eigendom van woningbouwcorporatie Volkshuisvesting. De bestaande appartementen hebben een gebruiksoppervlakte van ongeveer 25 m<text:span text:style-name="sup">2</text:span>. Dit gebouw uit de jaren '60 is bouwtechnisch gezien afgeschreven en staat sinds enkele jaren leeg en wordt niet meer bewoond. Volkshuisvesting is voornemens om het bestaande gebouw te slopen en op dezelfde locatie een nieuw appartementengebouw te bouwen. Het nieuwe gebouw moet voldoen aan de huidige bouwtechnische en wooneisen waardoor het in bouwvolume groter wordt dan het bestaande gebouw. </text:p>
            <text:p text:style-name="common-al">Het plan bestaat uit een nieuw appartementengebouw met 42 appartementen. Deze krijgen een gebruiksoppervlakte van ongeveer 45 m<text:span text:style-name="sup">2</text:span>. De beoogde ontwikkeling is niet passend binnen het huidige bestemmingsplan 'Alteveer - 't Cranevelt'. Daarom wordt voor deze ontwikkeling een nieuw omgevingsplan opgesteld.</text:p>
            <text:p text:style-name="common-al">
            <text:span text:style-name="nadrukvet">Omgevingsvergunning</text:span>
          </text:p>
            <text:p text:style-name="common-al">
            <text:span text:style-name="nadrukcur">Locatie</text:span>
          </text:p>
            <text:p text:style-name="common-al">Kluizeweg nrs.101 t/m 183 (oneven nummers), kadastraal bekend gemeente Arnhem, sectie: N nrs. 5891, 5893 en 7122.<text:span text:style-name="nadrukcur"/></text:p>
            <text:p text:style-name="common-al">
            <text:span text:style-name="nadrukcur">Omschrijving project </text:span>
          </text:p>
            <text:p text:style-name="common-al">De bouw van een nieuw appartementengebouw met 42 appartementen. </text:p>
            <text:p text:style-name="common-al">
            <text:span text:style-name="nadrukvet">Inzien </text:span>
          </text:p>
            <text:p text:style-name="common-al">U kunt het omgevingsplan, het besluit tot vaststelling en de omgevingsvergunning inzien van 1 november 2022 tot en met 12 december 2022. Dit kan op twee manieren:</text:p>
            <text:list text:style-name="id1-3-2-1-1-19">
              <text:list-item text:style-override="id1-3-2-1-1-19-1">
                <text:number>1.</text:number>
                <text:p text:style-name="al">Bij de receptie va het Stadskantoor van de gemeente Arnhem aan de Eusebiusbuitensingel 53.</text:p>
              </text:list-item>
              <text:list-item text:style-override="id1-3-2-1-1-19-2">
                <text:number>2.</text:number>
                <text:p text:style-name="al">Het Chw Omgevingsplan Kluizeweg online via https://www.ruimtelijkeplannen.nl/?planidn=NL.IMRO.0202.979-0301</text:p>
                <text:p text:style-name="al">De omgevingsvergunning online via https://www.ruimtelijkeplannen.nl/?planidn=NL.IMRO.0202.OGV1010-0301</text:p>
              </text:list-item>
            </text:list>
            <text:p text:style-name="common-al">De bronbestanden van het ‘Chw Omgevingsplan Kluizeweg’ zijn beschikbaar via: </text:p>
            <text:p text:style-name="common-al">https://www.ruimtelijkeplannen.nl/documents/NL.IMRO.0202.979-0301/</text:p>
            <text:p text:style-name="common-al">De bronbestanden van de omgevingsvergunning zijn beschikbaar via: </text:p>
            <text:p text:style-name="common-al">https://www.ruimtelijkeplannen.nl/documents/NL.IMRO.0202.OGV1010-0301/</text:p>
            <text:p text:style-name="common-al">
            <text:span text:style-name="nadrukvet">Beroep</text:span>
          </text:p>
            <text:p text:style-name="common-al">Bent u het niet eens met het omgevingsplan, het besluit hierover en de omgevingsvergunning? Dan kunt u hierop reageren. Dit heet in beroep gaan. Hier zijn kosten aan verbonden. In beroep gaan kan op twee manieren:</text:p>
            <text:list text:style-name="id1-3-2-1-1-26">
              <text:list-item text:style-override="id1-3-2-1-1-26-1">
                <text:number>1.</text:number>
                <text:p text:style-name="al">Stuur vóór 13 december 2022 een brief naar de Raad van State via postbus 20019, 2500 EA Den Haag.</text:p>
              </text:list-item>
              <text:list-item text:style-override="id1-3-2-1-1-26-2">
                <text:number>2.</text:number>
                <text:p text:style-name="al">Online in beroep gaan via <text:a xlink:href="https://loket.raadvanstate.nl/digitaal-loket/" xlink:type="simple">https://loket.raadvanstate.nl/digitaal-loket/</text:a><text:a xlink:href="https://digitaalloket.raadvanstate.nl" xlink:type="simple"/><text:a xlink:href="https://loket.raadvanstate.nl/digitaal-loket/" xlink:type="simple"/>. U heeft hier een DigiD voor nodig. </text:p>
              </text:list-item>
            </text:list>
            <text:p text:style-name="common-al">
            <text:span text:style-name="nadrukvet">Spoed</text:span>
          </text:p>
            <text:p text:style-name="common-al">Kunt u niet wachten op de uitkomst van uw beroep? Dan kunt u een voorlopige beslissing van de rechter aanvragen. Dit heet een voorlopige voorziening. Hier zitten kosten aan verbonden. Een voorlopige voorziening aanvragen kan op twee manieren:</text:p>
            <text:list text:style-name="id1-3-2-1-1-29">
              <text:list-item text:style-override="id1-3-2-1-1-29-1">
                <text:number>1.</text:number>
                <text:p text:style-name="al">Stuur een brief naar de Voorzitter van de Afdeling bestuursrechtspraak van de Raad van State via postbus 20019, 2500 EA Den Haag.</text:p>
              </text:list-item>
              <text:list-item text:style-override="id1-3-2-1-1-29-2">
                <text:number>2.</text:number>
                <text:p text:style-name="al">Vraag online een voorlopige voorziening aan via <text:a xlink:href="https://loket.raadvanstate.nl/digitaal-loket/" xlink:type="simple">https://loket.raadvanstate.nl/digitaal-loket/</text:a><text:a xlink:href="https://digitaalloket.raadvanstate.nl" xlink:type="simple"/>. U heeft hier een DigiD voor nodig.</text:p>
              </text:list-item>
            </text:list>
            <text:p text:style-name="common-al">
            <text:span text:style-name="nadrukvet">Crisis- en herstelwet</text:span>
          </text:p>
            <text:p text:style-name="last-al">Voor dit omgevingsplan geldt de Crisis- en herstelwet. Dit betekent dat u in uw beroep al uw bezwaren moet opnemen tegen het besluit. Geeft u alleen aan dat u het niet eens bent met het omgevingsplan zonder dit te onderbouwen? Dan moet de rechter uw beroep niet-ontvankelijk verklaren. Dit betekent dat de rechter uw verzoek niet inhoudelijk behandeld. Na de zes weken beroepstermijn kunt u geen nieuwe bezwaren meer toevoegen. U moet ook vermelden in uw beroepschrift dat de Crisis- en herstelwet van toepassing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338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8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8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Arnhem</meta:user-defined>
    <meta:user-defined meta:name="OVERHEID.Informatietype/DC.type">officiële publicatie</meta:user-defined>
    <meta:user-defined meta:name="OVERHEIDop.Rubriek/DC.type">ruimtelijk plan of omgevingsdocument</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imtelijkplan/OVERHEIDop.bekendmakingBetreffendePlan">NL.IMRO.0202.979-0301</meta:user-defined>
    <meta:user-defined meta:name="OVERHEIDop.Plansoort/OVERHEIDop.plansoort">bestemmings- of omgevingsplan</meta:user-defined>
    <dc:language>nl</dc:language>
    <meta:user-defined meta:name="OVERHEIDop.locatietype/OVERHEIDop.gebiedsmarkering">Vlak</meta:user-defined>
    <meta:user-defined meta:name="DC.title">Gecoördineerd ter inzage: vastgesteld ‘Chw Omgevingsplan Kluizeweg’ en omgevingsvergunning ‘Kluizeweg’</meta:user-defined>
    <meta:user-defined meta:name="DCTERMS.W3CDTF/DCTERMS.available">2022-10-31</meta:user-defined>
    <meta:user-defined meta:name="OVERHEIDop.externeBijlage">Raadsbesluit Chw Omgevingsplan Kluizeweg|exb-2022-60128</meta:user-defined>
    <meta:user-defined meta:name="DCTERMS.W3CDTF/OVERHEIDop.jaargang">2022</meta:user-defined>
    <meta:user-defined meta:name="OVERHEIDop.publicationIssue">483385</meta:user-defined>
    <meta:user-defined meta:name="OVERHEIDop.GmbID/DC.identifier">gmb-2022-483385</meta:user-defined>
    <meta:user-defined meta:name="OVERHEIDop.versieInformatie"/>
  </office:meta>
</office:document-meta>
</file>