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rf afscheiding in verband met privacy in de tuin aan Het Erf 3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77 en is aangevraagd voor erf afscheiding in verband met privacy in de tuin aan Het Erf 3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 oktober 2022. De gemeente neemt daarover waarschijnlijk voor 19 december 2022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338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77</meta:user-defined>
    <meta:user-defined meta:name="DCTERMS.abstract">plaatsen van een erf afscheiding in de tuin</meta:user-defined>
    <dc:language>nl</dc:language>
    <meta:user-defined meta:name="OVERHEIDop.locatietype/OVERHEIDop.gebiedsmarkering">Adres</meta:user-defined>
    <meta:user-defined meta:name="DC.title">Aanvraag vergunning voor erf afscheiding in verband met privacy in de tuin aan Het Erf 32 Bidding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382</meta:user-defined>
    <meta:user-defined meta:name="OVERHEIDop.GmbID/DC.identifier">gmb-2022-483382</meta:user-defined>
    <meta:user-defined meta:name="OVERHEIDop.versieInformatie"/>
  </office:meta>
</office:document-meta>
</file>