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Jan van Foreeststraat te Utrecht, HZ_MM-22-37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van Foreeststraat te Utrecht</text:span>
          </text:p>
            <text:p text:style-name="common-al">HZ_MM-22-37113</text:p>
            <text:p text:style-name="common-al">Melding Besluit mobiel breken</text:p>
            <text:p text:style-name="common-al">Datum ontvangst: 21 oktober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37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ilieumelding, Jan van Foreeststraat te Utrecht, HZ_MM-22-37113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79</meta:user-defined>
    <meta:user-defined meta:name="OVERHEIDop.GmbID/DC.identifier">gmb-2022-483379</meta:user-defined>
    <meta:user-defined meta:name="OVERHEIDop.versieInformatie"/>
  </office:meta>
</office:document-meta>
</file>