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ippolytusbuurt 1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7 oktober 2022 een melding Activiteitenbesluit milieubeheer is ontvangen voor het oprichten van een restaurant. De locatie betreft <text:span text:style-name="nadrukvet">Hippolytusbuurt 14, 2611 HN te Delft</text:span> (zaaknummer <text:span text:style-name="nadrukvet">0104648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337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ippolytusbuurt 14 te Delf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77</meta:user-defined>
    <meta:user-defined meta:name="OVERHEIDop.GmbID/DC.identifier">gmb-2022-483377</meta:user-defined>
    <meta:user-defined meta:name="OVERHEIDop.versieInformatie"/>
  </office:meta>
</office:document-meta>
</file>