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11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111, 9601 EC, voor het kappen van een Hollandse linde,  26 okto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337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7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7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oofdstraat 111Hoogezand aanvraag omgevingsvergunnin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376</meta:user-defined>
    <meta:user-defined meta:name="OVERHEIDop.GmbID/DC.identifier">gmb-2022-483376</meta:user-defined>
    <meta:user-defined meta:name="OVERHEIDop.versieInformatie"/>
  </office:meta>
</office:document-meta>
</file>