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ba Ritsemastraat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O-2021-0622 voor een omgevingsvergunning voor het oprichten van een berging op locatie Coba Ritsemastraat 3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33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oba Ritsemastraat 34 in Hengelo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337</meta:user-defined>
    <meta:user-defined meta:name="OVERHEIDop.GmbID/DC.identifier">gmb-2022-48337</meta:user-defined>
    <meta:user-defined meta:name="OVERHEIDop.versieInformatie"/>
  </office:meta>
</office:document-meta>
</file>