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Kerstmarkt met Lichtjesparade en Vuurwerk, Oosterheemplein 488 op 28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2 is een aanvraag evenementenvergunning ontvangen voor Kerstmarkt met Lichtjesparade en Vuurwerk op de locatie Oosterheemplein 488. De aanvraag is geregistreerd onder zaaknummer 2022-0888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36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6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osterheemplein 488</meta:user-defined>
    <dc:language>nl</dc:language>
    <meta:user-defined meta:name="OVERHEIDop.locatietype/OVERHEIDop.gebiedsmarkering">Punt</meta:user-defined>
    <meta:user-defined meta:name="DC.title">Ingediende aanvraag evenementenvergunning voor Kerstmarkt met Lichtjesparade en Vuurwerk, Oosterheemplein 488 op 28 september 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62</meta:user-defined>
    <meta:user-defined meta:name="OVERHEIDop.GmbID/DC.identifier">gmb-2022-483362</meta:user-defined>
    <meta:user-defined meta:name="OVERHEIDop.versieInformatie"/>
  </office:meta>
</office:document-meta>
</file>