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perzeedijk 131a, 8281 PE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1 oktober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Kamperzeedijk 131a, 8281 PE te</text:span>
            <text:span text:style-name="nadrukvet">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336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Kamperzeedijk 131a, 8281 PE te Genemuid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361</meta:user-defined>
    <meta:user-defined meta:name="OVERHEIDop.GmbID/DC.identifier">gmb-2022-483361</meta:user-defined>
    <meta:user-defined meta:name="OVERHEIDop.versieInformatie"/>
  </office:meta>
</office:document-meta>
</file>