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Molendijkseweg 10, 10A t/m 10H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bedrijfsverzamelgebouw</text:p>
            <text:p text:style-name="common-al">Locatie: Molendijkseweg 10, 10A t/m 10H in Yerseke</text:p>
            <text:p text:style-name="common-al">Verzenddatum besluit: 21 okto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 nov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8335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5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5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Molendijkseweg 10, 10A t/m 10H in Yerseke</meta:user-defined>
    <meta:user-defined meta:name="DCTERMS.W3CDTF/DCTERMS.available">2022-11-02</meta:user-defined>
    <meta:user-defined meta:name="DCTERMS.W3CDTF/OVERHEIDop.jaargang">2022</meta:user-defined>
    <meta:user-defined meta:name="OVERHEIDop.publicationIssue">483357</meta:user-defined>
    <meta:user-defined meta:name="OVERHEIDop.GmbID/DC.identifier">gmb-2022-483357</meta:user-defined>
    <meta:user-defined meta:name="OVERHEIDop.versieInformatie"/>
  </office:meta>
</office:document-meta>
</file>