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industrieterrein rondom Wetterkant 27 Gorredijk en Skeanpaed Terwispel</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gemeente een aanvraag ontvangen voor een evenementenvergunning op de locatie industrieterrein rondom Wetterkant 27 Gorredijk en Skeanpaed Terwispel. De aanvraag is geregistreerd onder zaaknummer EV-2022-5372. De aanvraag betreft:</text:p>
            <text:p text:style-name="common-al">het organiseren van een veldrit en atb wedstrijd op 19 dec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335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5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5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industrieterrein rondom Wetterkant 27 Gorredijk en Skeanpaed Terwispel</meta:user-defined>
    <meta:user-defined meta:name="DCTERMS.W3CDTF/DCTERMS.available">2022-10-31</meta:user-defined>
    <meta:user-defined meta:name="DCTERMS.W3CDTF/OVERHEIDop.jaargang">2022</meta:user-defined>
    <meta:user-defined meta:name="OVERHEIDop.publicationIssue">483356</meta:user-defined>
    <meta:user-defined meta:name="OVERHEIDop.GmbID/DC.identifier">gmb-2022-483356</meta:user-defined>
    <meta:user-defined meta:name="OVERHEIDop.versieInformatie"/>
  </office:meta>
</office:document-meta>
</file>