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 van een zelfbouw woning op Buurtschap te Veld., [WSL01W07400] Woensel W 7400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6</text:p>
            <text:p text:style-name="common-al">Omschrijving: bouw van een zelfbouw woning op Buurtschap te Veld.</text:p>
            <text:p text:style-name="common-al">Adres: [WSL01W07400] Woensel W 7400 , Castiliëlaan ongenummerd</text:p>
            <text:p text:style-name="common-al">Soort aanvraag: Bouwen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5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6</meta:user-defined>
    <meta:user-defined meta:name="DCTERMS.abstract">bouw van een zelfbouw woning op Buurtschap te Veld.</meta:user-defined>
    <dc:language>nl</dc:language>
    <meta:user-defined meta:name="OVERHEIDop.locatietype/OVERHEIDop.gebiedsmarkering">Punt</meta:user-defined>
    <meta:user-defined meta:name="DC.title">Besluit op aanvraag reguliere omgevingsvergunning: bouw van een zelfbouw woning op Buurtschap te Veld., [WSL01W07400] Woensel W 7400 , Castiliëlaan ongenummer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55</meta:user-defined>
    <meta:user-defined meta:name="OVERHEIDop.GmbID/DC.identifier">gmb-2022-483355</meta:user-defined>
    <meta:user-defined meta:name="OVERHEIDop.versieInformatie"/>
  </office:meta>
</office:document-meta>
</file>