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te Maastricht. Kennisgeving nieuwe aanvraag evenementenvergunning, Carnaval 2023 Uitroepen Prinsenpaar CV De Sjraveleirs H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63EV</text:p>
            <text:p text:style-name="common-al">
            <text:span text:style-name="nadrukvet">Locatie evenement: Raadhuisplein te Maastricht </text:span>
          </text:p>
            <text:p text:style-name="common-al">
            <text:span text:style-name="nadrukvet">Naam evenement: Carnaval 2023 Uitroepen Prinsenpaar CV De Sjraveleirs Hier </text:span>
          </text:p>
            <text:p text:style-name="common-al">
            <text:span text:style-name="nadrukvet">Datum evenement: 15 januari 2023</text:span>
          </text:p>
            <text:p text:style-name="common-al">
            <text:span text:style-name="nadrukvet">Datum ontvangst aanvraag:</text:span> 20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335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aadhuisplein te Maastricht. Kennisgeving nieuwe aanvraag evenementenvergunning, Carnaval 2023 Uitroepen Prinsenpaar CV De Sjraveleirs Hi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54</meta:user-defined>
    <meta:user-defined meta:name="OVERHEIDop.GmbID/DC.identifier">gmb-2022-483354</meta:user-defined>
    <meta:user-defined meta:name="OVERHEIDop.versieInformatie"/>
  </office:meta>
</office:document-meta>
</file>