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icariehof 1 t/m 11 (oneven), 8061 KA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9 oktober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Vicariehof 1 t/m 11 (oneven), 8061 KA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334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4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4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Vicariehof 1 t/m 11 (oneven), 8061 KA te Hassel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349</meta:user-defined>
    <meta:user-defined meta:name="OVERHEIDop.GmbID/DC.identifier">gmb-2022-483349</meta:user-defined>
    <meta:user-defined meta:name="OVERHEIDop.versieInformatie"/>
  </office:meta>
</office:document-meta>
</file>