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lokale omroep voor A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Einde periode</text:span>
          </text:p>
            <text:p text:style-name="al">Bij besluit van 26 juni 2018 heeft het Commissariaat voor de Media SIRIS Asten – Someren voor vijf jaar aangewezen als lokale publieke media-instelling voor de verzorging van de publieke mediadiensten in de gemeente Asten. Deze periode van vijf jaar eindigt op 5 augustus 2023.</text:p>
            <text:p text:style-name="al"/>
            <text:p text:style-name="al">
            <text:span text:style-name="nadrukvet">Aanvraag</text:span>
          </text:p>
            <text:p text:style-name="al">Partijen die in aanmerking willen komen voor een nieuwe aanwijzing als lokale publieke media-instelling voor de gemeente Asten moeten voor 5 februari 2023 een aanvraag indienen bij het Commissariaat voor de Media (artikel 7, Mediaregeling 2008).</text:p>
            <text:p text:style-name="al">Iedereen kan zo’n aanvraag doen. Wel moet aan een aantal voorwaarden worden voldaan en de gemeenteraad adviseert bij de aanwijzing. Het Commissariaat wijst per gemeente maar één omroep aan.<text:span text:style-name="nadrukvet"/></text:p>
            <text:p text:style-name="al"/>
            <text:p text:style-name="al">
            <text:span text:style-name="nadrukvet">Meer weten?</text:span>
          </text:p>
            <text:p text:style-name="al">Kijk voor meer informatie over de voorwaarden en de aanmeldprocedure op de website van het Commissariaat voor de Media: <text:a xlink:href="https://www.cvdm.nl/toestemmingen/lokale-omroep-beginnen" xlink:type="simple"/><text:a xlink:href="https://www.cvdm.nl/toestemmingen/lokale-omroep-beginnen" xlink:type="simple">https://www.cvdm.nl/toestemmingen/lokale-omroep-beginnen</text:a>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83348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4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48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2/xml/MC-DRP-OverigeInformatie-Web-CB.xml</meta:user-defined>
    <meta:user-defined meta:name="OVERHEID.Gemeente/DC.creator">As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wijzing lokale omroep voor Ast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483348</meta:user-defined>
    <meta:user-defined meta:name="OVERHEIDop.GmbID/DC.identifier">gmb-2022-483348</meta:user-defined>
    <meta:user-defined meta:name="OVERHEIDop.versieInformatie"/>
  </office:meta>
</office:document-meta>
</file>