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216 Stadhuisplein 75 te Tilburg, voorzien van een nieuwe dakbedekking, verzonden 27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4216 - B - Stadhuisplein 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3345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4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4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216 Stadhuisplein 75 te Tilburg, voorzien van een nieuwe dakbedekking, verzonden 27 oktober 2022.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345</meta:user-defined>
    <meta:user-defined meta:name="OVERHEIDop.GmbID/DC.identifier">gmb-2022-483345</meta:user-defined>
    <meta:user-defined meta:name="OVERHEIDop.versieInformatie"/>
  </office:meta>
</office:document-meta>
</file>