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kelder en het plaatsen van een gevelpui, Simondsstraat 130, 8281 CJ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9188</text:p>
            <text:p text:style-name="common-al">Verzenddatum besluit: 26-10-2022</text:p>
            <text:p text:style-name="common-al">Locatie: Simondsstraat 130, 8281 CJ te Genemuiden</text:p>
            <text:p text:style-name="common-al">Projectomschrijving: het verbouwen van de kelder en het plaatsen van een gevelpui</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334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4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4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188</meta:user-defined>
    <meta:user-defined meta:name="DCTERMS.abstract">het verbouwen van de kelder en het plaatsen van een gevelpui </meta:user-defined>
    <dc:language>nl</dc:language>
    <meta:user-defined meta:name="OVERHEIDop.locatietype/OVERHEIDop.gebiedsmarkering">Punt</meta:user-defined>
    <meta:user-defined meta:name="DC.title">Verleende omgevingsvergunning, het verbouwen van de kelder en het plaatsen van een gevelpui, Simondsstraat 130, 8281 CJ te Genemuiden</meta:user-defined>
    <meta:user-defined meta:name="DCTERMS.W3CDTF/DCTERMS.available">2022-11-02</meta:user-defined>
    <meta:user-defined meta:name="DCTERMS.W3CDTF/OVERHEIDop.jaargang">2022</meta:user-defined>
    <meta:user-defined meta:name="OVERHEIDop.publicationIssue">483344</meta:user-defined>
    <meta:user-defined meta:name="OVERHEIDop.GmbID/DC.identifier">gmb-2022-483344</meta:user-defined>
    <meta:user-defined meta:name="OVERHEIDop.versieInformatie"/>
  </office:meta>
</office:document-meta>
</file>