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29 appartementen Zoutstaete incl kap aantal bomen , Zoutstraat 2 5612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684</text:p>
            <text:p text:style-name="common-al">Omschrijving: bouwen van 29 appartementen Zoutstaete incl kap aantal bomen</text:p>
            <text:p text:style-name="common-al">Adres: Zoutstraat 2 5612HW Eindhoven</text:p>
            <text:p text:style-name="common-al">Soort aanvraag: Binnenplanse afwijking,Bouwen,Vellen van houtopstanden (kappen)</text:p>
            <text:p text:style-name="common-al">Besluit: Verleend</text:p>
            <text:p text:style-name="common-al">Besluitdatum: 27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34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2-000684</meta:user-defined>
    <meta:user-defined meta:name="DCTERMS.abstract">bouwen van 29 appartementen Zoutstaete incl kap aantal bomen </meta:user-defined>
    <dc:language>nl</dc:language>
    <meta:user-defined meta:name="OVERHEIDop.locatietype/OVERHEIDop.gebiedsmarkering">Punt</meta:user-defined>
    <meta:user-defined meta:name="DC.title">Besluit op aanvraag reguliere omgevingsvergunning: bouwen van 29 appartementen Zoutstaete incl kap aantal bomen , Zoutstraat 2 5612HW Eindhov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43</meta:user-defined>
    <meta:user-defined meta:name="OVERHEIDop.GmbID/DC.identifier">gmb-2022-483343</meta:user-defined>
    <meta:user-defined meta:name="OVERHEIDop.versieInformatie"/>
  </office:meta>
</office:document-meta>
</file>