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agenloods, Kamperzeedijk 133, 8281 P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703</text:p>
            <text:p text:style-name="common-al">Verzenddatum besluit: 25-10-2022</text:p>
            <text:p text:style-name="common-al">Locatie: Kamperzeedijk 133, 8281 PE te Genemuiden</text:p>
            <text:p text:style-name="common-al">Projectomschrijving: het uitbreiden van de wagenlood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33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03</meta:user-defined>
    <meta:user-defined meta:name="DCTERMS.abstract">het uitbreiden van de wagenloods</meta:user-defined>
    <dc:language>nl</dc:language>
    <meta:user-defined meta:name="OVERHEIDop.locatietype/OVERHEIDop.gebiedsmarkering">Punt</meta:user-defined>
    <meta:user-defined meta:name="DC.title">Verleende omgevingsvergunning, het uitbreiden van de wagenloods, Kamperzeedijk 133, 8281 PE te Genemuiden</meta:user-defined>
    <meta:user-defined meta:name="DCTERMS.W3CDTF/DCTERMS.available">2022-11-02</meta:user-defined>
    <meta:user-defined meta:name="DCTERMS.W3CDTF/OVERHEIDop.jaargang">2022</meta:user-defined>
    <meta:user-defined meta:name="OVERHEIDop.publicationIssue">483342</meta:user-defined>
    <meta:user-defined meta:name="OVERHEIDop.GmbID/DC.identifier">gmb-2022-483342</meta:user-defined>
    <meta:user-defined meta:name="OVERHEIDop.versieInformatie"/>
  </office:meta>
</office:document-meta>
</file>