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s aan Voor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10-2022, Voorstraat 4, Harlingen, het renoveren van de gev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34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gevels aan Voorstraat 4 te Harl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40</meta:user-defined>
    <meta:user-defined meta:name="OVERHEIDop.GmbID/DC.identifier">gmb-2022-483340</meta:user-defined>
    <meta:user-defined meta:name="OVERHEIDop.versieInformatie"/>
  </office:meta>
</office:document-meta>
</file>