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oprichten van een kleine windturbine, Boerweg 6b, 8061 PH te Hassel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Kenmerk: Z2022-00008307</text:p>
            <text:p text:style-name="common-al">Verzenddatum besluit: 21-10-2022</text:p>
            <text:p text:style-name="common-al">Locatie: Boerweg 6b, 8061 PH te Hasselt</text:p>
            <text:p text:style-name="common-al">Projectomschrijving: het oprichten van een kleine windturbine</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483339</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339</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339</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8307</meta:user-defined>
    <meta:user-defined meta:name="DCTERMS.abstract">het oprichten van een kleine windturbine</meta:user-defined>
    <dc:language>nl</dc:language>
    <meta:user-defined meta:name="OVERHEIDop.locatietype/OVERHEIDop.gebiedsmarkering">Punt</meta:user-defined>
    <meta:user-defined meta:name="DC.title">Verleende omgevingsvergunning, het oprichten van een kleine windturbine, Boerweg 6b, 8061 PH te Hasselt</meta:user-defined>
    <meta:user-defined meta:name="DCTERMS.W3CDTF/DCTERMS.available">2022-11-02</meta:user-defined>
    <meta:user-defined meta:name="DCTERMS.W3CDTF/OVERHEIDop.jaargang">2022</meta:user-defined>
    <meta:user-defined meta:name="OVERHEIDop.publicationIssue">483339</meta:user-defined>
    <meta:user-defined meta:name="OVERHEIDop.GmbID/DC.identifier">gmb-2022-483339</meta:user-defined>
    <meta:user-defined meta:name="OVERHEIDop.versieInformatie"/>
  </office:meta>
</office:document-meta>
</file>