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72 opslagunits aan Curie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10-2022, Curiestraat, Perceel F 1992, Harlingen, het bouwen van 72 opslagunit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333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3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3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72 opslagunits aan Curiestraat te Harl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335</meta:user-defined>
    <meta:user-defined meta:name="OVERHEIDop.GmbID/DC.identifier">gmb-2022-483335</meta:user-defined>
    <meta:user-defined meta:name="OVERHEIDop.versieInformatie"/>
  </office:meta>
</office:document-meta>
</file>