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70 Essen, Verkavelingsweg te Hasselt (Hasselt F 3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0253</text:p>
            <text:p text:style-name="common-al">Ingekomen: 24-10-2022</text:p>
            <text:p text:style-name="common-al">Locatie: Verkavelingsweg te Hasselt (Hasselt F 308)</text:p>
            <text:p text:style-name="common-al">Projectomschrijving: het kappen van 70 Ess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8333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3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3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0253</meta:user-defined>
    <meta:user-defined meta:name="DCTERMS.abstract">het kappen van 70 Essen</meta:user-defined>
    <dc:language>nl</dc:language>
    <meta:user-defined meta:name="OVERHEIDop.locatietype/OVERHEIDop.gebiedsmarkering">Punt</meta:user-defined>
    <meta:user-defined meta:name="DC.title">Aanvraag omgevingsvergunning, het kappen van 70 Essen, Verkavelingsweg te Hasselt (Hasselt F 308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332</meta:user-defined>
    <meta:user-defined meta:name="OVERHEIDop.GmbID/DC.identifier">gmb-2022-483332</meta:user-defined>
    <meta:user-defined meta:name="OVERHEIDop.versieInformatie"/>
  </office:meta>
</office:document-meta>
</file>