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2-3-1-5">
      <style:table-column-properties/>
    </style:style>
    <style:style style:family="table-column" style:parent-style-name="colspec" style:name="id1-3-2-2-2-3-1-6">
      <style:table-column-properties/>
    </style:style>
    <style:style style:family="table-column" style:parent-style-name="colspec" style:name="id1-3-2-2-2-3-1-7">
      <style:table-column-properties/>
    </style:style>
    <text:list-style style:name="id1-3-2-2-2-3-1-8-65-7-2">
      <text:list-level-style-bullet text:bullet-char="-" text:level="1">
        <style:list-level-properties text:min-label-width="10mm"/>
      </text:list-level-style-bullet>
    </text:list-style>
    <text:list-style style:name="id1-3-2-2-2-3-1-8-65-7-2-1">
      <text:list-level-style-bullet text:bullet-char="-" text:level="1">
        <style:list-level-properties text:min-label-width="10mm"/>
      </text:list-level-style-bullet>
    </text:list-style>
    <text:list-style style:name="id1-3-2-2-2-3-1-8-65-7-2-2">
      <text:list-level-style-bullet text:bullet-char="-" text:level="1">
        <style:list-level-properties text:min-label-width="10mm"/>
      </text:list-level-style-bullet>
    </text:list-style>
    <text:list-style style:name="id1-3-2-2-2-3-1-8-65-7-2-3">
      <text:list-level-style-bullet text:bullet-char="-" text:level="1">
        <style:list-level-properties text:min-label-width="10mm"/>
      </text:list-level-style-bullet>
    </text:list-style>
    <text:list-style style:name="id1-3-2-2-2-3-1-8-65-7-2-4">
      <text:list-level-style-bullet text:bullet-char="-" text:level="1">
        <style:list-level-properties text:min-label-width="10mm"/>
      </text:list-level-style-bullet>
    </text:list-style>
    <text:list-style style:name="id1-3-2-2-2-3-1-8-65-7-2-5">
      <text:list-level-style-bullet text:bullet-char="-" text:level="1">
        <style:list-level-properties text:min-label-width="10mm"/>
      </text:list-level-style-bullet>
    </text:list-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3-3-1-4">
      <style:table-column-properties/>
    </style:style>
    <style:style style:family="table-column" style:parent-style-name="colspec" style:name="id1-3-2-2-3-3-1-5">
      <style:table-column-properties/>
    </style:style>
    <style:style style:family="table-column" style:parent-style-name="colspec" style:name="id1-3-2-2-3-3-1-6">
      <style:table-column-properties/>
    </style:style>
    <style:style style:family="table-column" style:parent-style-name="colspec" style:name="id1-3-2-2-3-3-1-7">
      <style:table-column-properties/>
    </style:style>
    <style:style style:family="table-column" style:parent-style-name="colspec" style:name="id1-3-2-2-3-3-1-8">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style:style style:family="table-column" style:parent-style-name="colspec" style:name="id1-3-2-2-4-4-1-5">
      <style:table-column-properties/>
    </style:style>
    <style:style style:family="table-column" style:parent-style-name="colspec" style:name="id1-3-2-2-4-4-1-6">
      <style:table-column-properties/>
    </style:style>
    <style:style style:family="table-column" style:parent-style-name="colspec" style:name="id1-3-2-2-4-4-1-7">
      <style:table-column-properties/>
    </style:style>
    <style:style style:family="table-column" style:parent-style-name="colspec" style:name="id1-3-2-2-4-4-1-8">
      <style:table-column-properties/>
    </style:style>
    <text:list-style style:name="id1-3-2-2-4-4-1-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9-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9-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9-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9-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9-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style:style style:family="table-column" style:parent-style-name="colspec" style:name="id1-3-2-2-5-3-1-5">
      <style:table-column-properties/>
    </style:style>
    <style:style style:family="table-column" style:parent-style-name="colspec" style:name="id1-3-2-2-5-3-1-6">
      <style:table-column-properties/>
    </style:style>
    <style:style style:family="table-column" style:parent-style-name="colspec" style:name="id1-3-2-2-5-3-1-7">
      <style:table-column-properties/>
    </style: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style:style style:family="table-column" style:parent-style-name="colspec" style:name="id1-3-2-2-6-3-1-5">
      <style:table-column-properties/>
    </style:style>
    <style:style style:family="table-column" style:parent-style-name="colspec" style:name="id1-3-2-2-6-3-1-6">
      <style:table-column-properties/>
    </style:style>
    <style:style style:family="table-column" style:parent-style-name="colspec" style:name="id1-3-2-2-6-3-1-7">
      <style:table-column-properties/>
    </style: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style:style style:family="table-column" style:parent-style-name="colspec" style:name="id1-3-2-2-7-3-1-4">
      <style:table-column-properties/>
    </style:style>
    <style:style style:family="table-column" style:parent-style-name="colspec" style:name="id1-3-2-2-7-3-1-5">
      <style:table-column-properties/>
    </style:style>
    <style:style style:family="table-column" style:parent-style-name="colspec" style:name="id1-3-2-2-7-3-1-6">
      <style:table-column-properties/>
    </style:style>
    <style:style style:family="table-column" style:parent-style-name="colspec" style:name="id1-3-2-2-7-3-1-7">
      <style:table-column-properties/>
    </style:style>
    <style:style style:family="table-column" style:parent-style-name="colspec" style:name="id1-3-2-2-8-3-1-1">
      <style:table-column-properties/>
    </style:style>
    <style:style style:family="table-column" style:parent-style-name="colspec" style:name="id1-3-2-2-8-3-1-2">
      <style:table-column-properties/>
    </style:style>
    <style:style style:family="table-column" style:parent-style-name="colspec" style:name="id1-3-2-2-8-3-1-3">
      <style:table-column-properties/>
    </style:style>
    <style:style style:family="table-column" style:parent-style-name="colspec" style:name="id1-3-2-2-8-3-1-4">
      <style:table-column-properties/>
    </style:style>
    <style:style style:family="table-column" style:parent-style-name="colspec" style:name="id1-3-2-2-8-3-1-5">
      <style:table-column-properties/>
    </style:style>
    <style:style style:family="table-column" style:parent-style-name="colspec" style:name="id1-3-2-2-8-3-1-6">
      <style:table-column-properties/>
    </style:style>
    <style:style style:family="table-column" style:parent-style-name="colspec" style:name="id1-3-2-2-8-3-1-7">
      <style:table-column-properties/>
    </style:style>
    <text:list-style style:name="id1-3-2-2-8-3-1-8-20-2-2">
      <text:list-level-style-bullet text:bullet-char="-" text:level="1">
        <style:list-level-properties text:min-label-width="10mm"/>
      </text:list-level-style-bullet>
    </text:list-style>
    <text:list-style style:name="id1-3-2-2-8-3-1-8-20-2-2-1">
      <text:list-level-style-bullet text:bullet-char="-" text:level="1">
        <style:list-level-properties text:min-label-width="10mm"/>
      </text:list-level-style-bullet>
    </text:list-style>
    <text:list-style style:name="id1-3-2-2-8-3-1-8-20-2-2-2">
      <text:list-level-style-bullet text:bullet-char="-" text:level="1">
        <style:list-level-properties text:min-label-width="10mm"/>
      </text:list-level-style-bullet>
    </text:list-style>
    <text:list-style style:name="id1-3-2-2-8-3-1-8-20-2-2-3">
      <text:list-level-style-bullet text:bullet-char="-" text:level="1">
        <style:list-level-properties text:min-label-width="10mm"/>
      </text:list-level-style-bullet>
    </text:list-style>
    <text:list-style style:name="id1-3-2-2-8-3-1-8-22-2-2">
      <text:list-level-style-bullet text:bullet-char="-" text:level="1">
        <style:list-level-properties text:min-label-width="10mm"/>
      </text:list-level-style-bullet>
    </text:list-style>
    <text:list-style style:name="id1-3-2-2-8-3-1-8-22-2-2-1">
      <text:list-level-style-bullet text:bullet-char="-" text:level="1">
        <style:list-level-properties text:min-label-width="10mm"/>
      </text:list-level-style-bullet>
    </text:list-style>
    <text:list-style style:name="id1-3-2-2-8-3-1-8-22-2-2-2">
      <text:list-level-style-bullet text:bullet-char="-" text:level="1">
        <style:list-level-properties text:min-label-width="10mm"/>
      </text:list-level-style-bullet>
    </text:list-style>
    <text:list-style style:name="id1-3-2-2-8-3-1-8-22-2-2-3">
      <text:list-level-style-bullet text:bullet-char="-" text:level="1">
        <style:list-level-properties text:min-label-width="10mm"/>
      </text:list-level-style-bullet>
    </text:list-style>
    <text:list-style style:name="id1-3-2-2-8-3-1-8-22-2-2-4">
      <text:list-level-style-bullet text:bullet-char="-" text:level="1">
        <style:list-level-properties text:min-label-width="10mm"/>
      </text:list-level-style-bullet>
    </text:list-style>
    <text:list-style style:name="id1-3-2-2-8-3-1-8-24-2-2">
      <text:list-level-style-bullet text:bullet-char="-" text:level="1">
        <style:list-level-properties text:min-label-width="10mm"/>
      </text:list-level-style-bullet>
    </text:list-style>
    <text:list-style style:name="id1-3-2-2-8-3-1-8-24-2-2-1">
      <text:list-level-style-bullet text:bullet-char="-" text:level="1">
        <style:list-level-properties text:min-label-width="10mm"/>
      </text:list-level-style-bullet>
    </text:list-style>
    <text:list-style style:name="id1-3-2-2-8-3-1-8-24-2-2-2">
      <text:list-level-style-bullet text:bullet-char="-" text:level="1">
        <style:list-level-properties text:min-label-width="10mm"/>
      </text:list-level-style-bullet>
    </text:list-style>
    <text:list-style style:name="id1-3-2-2-8-3-1-8-24-2-2-3">
      <text:list-level-style-bullet text:bullet-char="-" text:level="1">
        <style:list-level-properties text:min-label-width="10mm"/>
      </text:list-level-style-bullet>
    </text:list-style>
    <text:list-style style:name="id1-3-2-2-8-3-1-8-24-2-2-4">
      <text:list-level-style-bullet text:bullet-char="-" text:level="1">
        <style:list-level-properties text:min-label-width="10mm"/>
      </text:list-level-style-bullet>
    </text:list-style>
    <text:list-style style:name="id1-3-2-2-8-3-1-8-24-2-2-5">
      <text:list-level-style-bullet text:bullet-char="-" text:level="1">
        <style:list-level-properties text:min-label-width="10mm"/>
      </text:list-level-style-bullet>
    </text:list-style>
    <text:list-style style:name="id1-3-2-2-8-3-1-8-24-2-2-6">
      <text:list-level-style-bullet text:bullet-char="-" text:level="1">
        <style:list-level-properties text:min-label-width="10mm"/>
      </text:list-level-style-bullet>
    </text:list-style>
    <text:list-style style:name="id1-3-2-2-8-3-1-8-24-2-2-7">
      <text:list-level-style-bullet text:bullet-char="-" text:level="1">
        <style:list-level-properties text:min-label-width="10mm"/>
      </text:list-level-style-bullet>
    </text:list-style>
    <text:list-style style:name="id1-3-2-2-8-3-1-8-24-2-2-8">
      <text:list-level-style-bullet text:bullet-char="-" text:level="1">
        <style:list-level-properties text:min-label-width="10mm"/>
      </text:list-level-style-bullet>
    </text:list-style>
    <text:list-style style:name="id1-3-2-2-8-3-1-8-24-2-2-9">
      <text:list-level-style-bullet text:bullet-char="-" text:level="1">
        <style:list-level-properties text:min-label-width="10mm"/>
      </text:list-level-style-bullet>
    </text:list-style>
    <style:style style:family="table-column" style:parent-style-name="colspec" style:name="id1-3-2-2-9-3-1-1">
      <style:table-column-properties/>
    </style:style>
    <style:style style:family="table-column" style:parent-style-name="colspec" style:name="id1-3-2-2-9-3-1-2">
      <style:table-column-properties/>
    </style:style>
    <style:style style:family="table-column" style:parent-style-name="colspec" style:name="id1-3-2-2-9-3-1-3">
      <style:table-column-properties/>
    </style:style>
    <style:style style:family="table-column" style:parent-style-name="colspec" style:name="id1-3-2-2-9-3-1-4">
      <style:table-column-properties/>
    </style:style>
    <style:style style:family="table-column" style:parent-style-name="colspec" style:name="id1-3-2-2-9-3-1-5">
      <style:table-column-properties/>
    </style:style>
    <style:style style:family="table-column" style:parent-style-name="colspec" style:name="id1-3-2-2-9-3-1-6">
      <style:table-column-properties/>
    </style:style>
    <style:style style:family="table-column" style:parent-style-name="colspec" style:name="id1-3-2-2-9-3-1-7">
      <style:table-column-properties/>
    </style:style>
    <style:style style:family="table-column" style:parent-style-name="colspec" style:name="id1-3-2-2-9-3-1-8">
      <style:table-column-properties/>
    </style:style>
    <text:list-style style:name="id1-3-2-2-9-3-1-9-7-2-2">
      <text:list-level-style-bullet text:bullet-char="-" text:level="1">
        <style:list-level-properties text:min-label-width="10mm"/>
      </text:list-level-style-bullet>
    </text:list-style>
    <text:list-style style:name="id1-3-2-2-9-3-1-9-7-2-2-1">
      <text:list-level-style-bullet text:bullet-char="-" text:level="1">
        <style:list-level-properties text:min-label-width="10mm"/>
      </text:list-level-style-bullet>
    </text:list-style>
    <text:list-style style:name="id1-3-2-2-9-3-1-9-7-2-2-2">
      <text:list-level-style-bullet text:bullet-char="-" text:level="1">
        <style:list-level-properties text:min-label-width="10mm"/>
      </text:list-level-style-bullet>
    </text:list-style>
    <text:list-style style:name="id1-3-2-2-9-3-1-9-7-2-2-3">
      <text:list-level-style-bullet text:bullet-char="-" text:level="1">
        <style:list-level-properties text:min-label-width="10mm"/>
      </text:list-level-style-bullet>
    </text:list-style>
    <text:list-style style:name="id1-3-2-2-9-3-1-9-7-2-2-4">
      <text:list-level-style-bullet text:bullet-char="-" text:level="1">
        <style:list-level-properties text:min-label-width="10mm"/>
      </text:list-level-style-bullet>
    </text:list-style>
  </office:automatic-styles>
  <office:body>
    <office:text>
      <text:p text:style-name="new_page_staatscourant"/>
      <text:p text:style-name="single-kop-titel">Mandaatregister Gemeente Ameland 2022</text:p>
      <text:section text:name="regeling_id1-3-2" text:style-name="regeling">
        <text:section text:name="aanhef_id1-3-2-1" text:style-name="aanhef">
          <text:section text:name="preambule_id1-3-2-1-1" text:style-name="preambule">
            <text:p text:style-name="al">Overzicht mandaten, machtigingen en volmachten</text:p>
            <text:p text:style-name="al"/>
            <text:p text:style-name="al">Gebaseerd op de Mandaatregeling Gemeente Ameland 2022.</text:p>
            <text:p text:style-name="al"/>
            <text:p text:style-name="al">
            <text:span text:style-name="nadrukvet">Begripsomschrijving</text:span>
          </text:p>
            <text:p text:style-name="al">Leidinggevenden: de secretaris-directeur, twee adjunct-directeuren en de bedrijfsleider buitendienst (de werknemers die zijn belast met de hiërarchische aansturing van werknemers).</text:p>
          </text:section>
        </text:section>
        <text:section text:name="regeling-tekst_id1-3-2-2" text:style-name="regeling-tekst">
          <text:section text:name="artikel_id1-3-2-2-1" text:style-name="artikel">
            <text:p text:style-name="artikel_kop_titel"><text:span text:style-name="artikel_kop_label"/> <text:span text:style-name="artikel_kop_nr"/> Team juridische zaken/algemeen</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2">
                    <text:p text:style-name="table_al">
                      <text:span text:style-name="nadrukvet">Grondslag</text:span>
                    </text:p>
                  </table:table-cell>
                  <table:table-cell table:style-name="cell_frame_all" table:number-rows-spanned="1" table:number-columns-spanned="2">
                    <text:p text:style-name="table_al">
                      <text:span text:style-name="nadrukvet">Oorspr. bev. Orgaan</text:span>
                    </text:p>
                  </table:table-cell>
                  <table:table-cell table:style-name="cell_frame_all" table:number-rows-spanned="1" table:number-columns-spanned="2">
                    <text:p text:style-name="table_al">
                      <text:span text:style-name="nadrukvet">Gemandateerde</text:span>
                    </text:p>
                  </table:table-cell>
                  <table:table-cell table:style-name="cell_frame_all" table:number-rows-spanned="1" table:number-columns-spanned="2">
                    <text:p text:style-name="table_al">
                      <text:span text:style-name="nadrukvet">Ondergemandateerde</text:span>
                    </text:p>
                  </table:table-cell>
                  <table:table-cell table:style-name="cell_frame_all" table:number-rows-spanned="1" table:number-columns-spanned="1">
                    <text:p text:style-name="table_al">
                      <text:span text:style-name="nadrukvet">Beperking c.q. voorwaar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verrichten van alle feitelijke handelingen in het kader van voorbereiding van door de gemeente respectievelijk Het College en Burgemeester te nemen beslissingen, voor zover daaraan geen financiële consequenties en/of rechtsgevolgen zijn verbonden.</text:p>
                  </table:table-cell>
                  <table:table-cell table:style-name="cell_frame_all" table:number-rows-spanned="1" table:number-columns-spanned="2">
                    <text:p text:style-name="table_al">Diverse wetten en regelingen</text:p>
                  </table:table-cell>
                  <table:table-cell table:style-name="cell_frame_all" table:number-rows-spanned="1" table:number-columns-spanned="2">
                    <text:p text:style-name="table_al">College</text:p>
                    <text:p text:style-name="table_al">Burgemeester</text:p>
                  </table:table-cell>
                  <table:table-cell table:style-name="cell_frame_all" table:number-rows-spanned="1" table:number-columns-spanned="2">
                    <text:p text:style-name="table_al">Leidinggevenden</text:p>
                  </table:table-cell>
                  <table:table-cell table:style-name="cell_frame_all" table:number-rows-spanned="1" table:number-columns-spanned="2">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verrichten van alle feitelijke handelingen ter uitvoering van door de gemeente respectievelijk het College en de Burgemeester genomen beslissingen, voor zover daaraan geen financiële consequenties en/of rechtsgevolgen zijn verbonden.</text:p>
                  </table:table-cell>
                  <table:table-cell table:style-name="cell_frame_all" table:number-rows-spanned="1" table:number-columns-spanned="2">
                    <text:p text:style-name="table_al">Diverse wetten en regelingen</text:p>
                  </table:table-cell>
                  <table:table-cell table:style-name="cell_frame_all" table:number-rows-spanned="1" table:number-columns-spanned="2">
                    <text:p text:style-name="table_al">College</text:p>
                    <text:p text:style-name="table_al">Burgemeester</text:p>
                  </table:table-cell>
                  <table:table-cell table:style-name="cell_frame_all" table:number-rows-spanned="1" table:number-columns-spanned="2">
                    <text:p text:style-name="table_al">Leidinggevenden</text:p>
                  </table:table-cell>
                  <table:table-cell table:style-name="cell_frame_all" table:number-rows-spanned="1" table:number-columns-spanned="2">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erzorgen van correspondentie m.b.t. informatie over vastgesteld beleid en het verstrekken van algemene informatie, invullen van enquêtes en verstrekken statistische gegevens.</text:p>
                  </table:table-cell>
                  <table:table-cell table:style-name="cell_frame_all" table:number-rows-spanned="1" table:number-columns-spanned="2">
                    <text:p text:style-name="table_al">Diverse wetten en regelingen</text:p>
                  </table:table-cell>
                  <table:table-cell table:style-name="cell_frame_all" table:number-rows-spanned="1" table:number-columns-spanned="2">
                    <text:p text:style-name="table_al">College</text:p>
                    <text:p text:style-name="table_al">Burgemeester</text:p>
                  </table:table-cell>
                  <table:table-cell table:style-name="cell_frame_all" table:number-rows-spanned="1" table:number-columns-spanned="2">
                    <text:p text:style-name="table_al">Leidinggevenden</text:p>
                  </table:table-cell>
                  <table:table-cell table:style-name="cell_frame_all" table:number-rows-spanned="1" table:number-columns-spanned="2">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2">
                    <text:p text:style-name="table_al">Ondertekening van overeenkomsten (vertegenwoordiging van de gemeente buiten rechte ex art. 171 lid 2 Gemeentewet)</text:p>
                  </table:table-cell>
                  <table:table-cell table:style-name="cell_frame_all" table:number-rows-spanned="1" table:number-columns-spanned="2">
                    <text:p text:style-name="table_al">Gemeentewe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Leidinggevenden</text:p>
                  </table:table-cell>
                  <table:table-cell table:style-name="cell_frame_all" table:number-rows-spanned="1" table:number-columns-spanned="2">
                    <text:p text:style-name="table_al">Behandelend medewerker</text:p>
                  </table:table-cell>
                  <table:table-cell table:style-name="cell_frame_all" table:number-rows-spanned="1" table:number-columns-spanned="1">
                    <text:p text:style-name="table_al">Ondermandaat is slechts voorbehouden aan budgethouder en deze is tot € 25.000,- zelfstandig tekenbevoegd</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2">
                    <text:p text:style-name="table_al">Het vertegenwoordigen van de gemeente bij het verlijden van akten en het ondertekenen van notariële akten.</text:p>
                  </table:table-cell>
                  <table:table-cell table:style-name="cell_frame_all" table:number-rows-spanned="1" table:number-columns-spanned="2">
                    <text:p text:style-name="table_al">Gemeentewe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Secretaris-directeur (Algemeen Directeur/Gemeente Secretaris), Adjunct-directeur -Beleid- (Strategisch Manager II)</text:p>
                  </table:table-cell>
                  <table:table-cell table:style-name="cell_frame_all" table:number-rows-spanned="1" table:number-columns-spanned="2">
                    <text:p text:style-name="table_al">Medewerker Juridische zaken (Adviseur III en IV)</text:p>
                  </table:table-cell>
                  <table:table-cell table:style-name="cell_frame_all" table:number-rows-spanned="1" table:number-columns-spanned="1">
                    <text:p text:style-name="table_al">Ondermandaat is slechts aan de orde indien het college tot het aangaan van de overeenkomst heeft beslo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Beslissen op een verzoek om informatie als bedoeld in de Wet open overheid (Woo).</text:p>
                  </table:table-cell>
                  <table:table-cell table:style-name="cell_frame_all" table:number-rows-spanned="1" table:number-columns-spanned="2">
                    <text:p text:style-name="table_al">Wet open overheid</text:p>
                  </table:table-cell>
                  <table:table-cell table:style-name="cell_frame_all" table:number-rows-spanned="1" table:number-columns-spanned="2">
                    <text:p text:style-name="table_al">College</text:p>
                    <text:p text:style-name="table_al">Burgemeester</text:p>
                  </table:table-cell>
                  <table:table-cell table:style-name="cell_frame_all" table:number-rows-spanned="1" table:number-columns-spanned="2">
                    <text:p text:style-name="table_al">Leidinggevenden</text:p>
                  </table:table-cell>
                  <table:table-cell table:style-name="cell_frame_all" table:number-rows-spanned="1" table:number-columns-spanned="2">
                    <text:p text:style-name="table_al">Medewerker juridische zaken (Adviseur III, IV en 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Beslissen op een verzoek op grond van de Algemene Verordening Gegevensbescherming (AVG)</text:p>
                  </table:table-cell>
                  <table:table-cell table:style-name="cell_frame_all" table:number-rows-spanned="1" table:number-columns-spanned="2">
                    <text:p text:style-name="table_al">Algemene Verordening Gegevensbescherm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Leidinggevenden</text:p>
                  </table:table-cell>
                  <table:table-cell table:style-name="cell_frame_all" table:number-rows-spanned="1" table:number-columns-spanned="2">
                    <text:p text:style-name="table_al">Medewerker juridische zaken (Adviseur III, IV en 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2">
                    <text:p text:style-name="table_al">Bekendmaking algemeen verbindende voorschriften.</text:p>
                  </table:table-cell>
                  <table:table-cell table:style-name="cell_frame_all" table:number-rows-spanned="1" table:number-columns-spanned="2"/>
                  <table:table-cell table:style-name="cell_frame_all" table:number-rows-spanned="1" table:number-columns-spanned="2">
                    <text:p text:style-name="table_al">College</text:p>
                    <text:p text:style-name="table_al">Burgemeester</text:p>
                    <text:p text:style-name="table_al">Raad</text:p>
                  </table:table-cell>
                  <table:table-cell table:style-name="cell_frame_all" table:number-rows-spanned="1" table:number-columns-spanned="2">
                    <text:p text:style-name="table_al">Secretaris-directeur (Algemeen Directeur/Gemeente Secretaris)</text:p>
                  </table:table-cell>
                  <table:table-cell table:style-name="cell_frame_all" table:number-rows-spanned="1" table:number-columns-spanned="2">
                    <text:p text:style-name="table_al">Medewerker juridische zaken, Medewerker voorlichting en communicatie. Medewerker frontoffice (Adviseur III, IV en 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Het optreden als bestuurder in de zin van de Wet op de ondernemingsraden (Wor).</text:p>
                  </table:table-cell>
                  <table:table-cell table:style-name="cell_frame_all" table:number-rows-spanned="1" table:number-columns-spanned="2">
                    <text:p text:style-name="table_al">Wor</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Secretaris-directeur (Algemeen Directeur/Gemeente Secretaris)</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Het vertegenwoordigen van de gemeente bij bestuursrechtelijke en privaatrechtelijke geschillen en het voeren van hiermee samenhangende correspondentie en de hiermee gepaard gaande verrichtingen.</text:p>
                  </table:table-cell>
                  <table:table-cell table:style-name="cell_frame_all" table:number-rows-spanned="1" table:number-columns-spanned="2">
                    <text:p text:style-name="table_al">Awb/Burgerlijk Wetboek /Gemeentewet</text:p>
                  </table:table-cell>
                  <table:table-cell table:style-name="cell_frame_all" table:number-rows-spanned="1" table:number-columns-spanned="2">
                    <text:p text:style-name="table_al">College Burgemeester</text:p>
                  </table:table-cell>
                  <table:table-cell table:style-name="cell_frame_all" table:number-rows-spanned="1" table:number-columns-spanned="2">
                    <text:p text:style-name="table_al">Leidinggevenden</text:p>
                  </table:table-cell>
                  <table:table-cell table:style-name="cell_frame_all" table:number-rows-spanned="1" table:number-columns-spanned="2">
                    <text:p text:style-name="table_al">Medewerkers genoemd in algemene proces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2">
                    <text:p text:style-name="table_al">Het aanbieden van en het deelnemen aan een mediation, inclusief het aangaan en ondertekenen van een mediationovereenkomst en zo mogelijk een vaststellingsovereenkomst</text:p>
                  </table:table-cell>
                  <table:table-cell table:style-name="cell_frame_all" table:number-rows-spanned="1" table:number-columns-spanned="2">
                    <text:p text:style-name="table_al">Diverse wetten en regelingen</text:p>
                  </table:table-cell>
                  <table:table-cell table:style-name="cell_frame_all" table:number-rows-spanned="1" table:number-columns-spanned="2">
                    <text:p text:style-name="table_al">College</text:p>
                    <text:p text:style-name="table_al">Burgemeester</text:p>
                  </table:table-cell>
                  <table:table-cell table:style-name="cell_frame_all" table:number-rows-spanned="1" table:number-columns-spanned="2">
                    <text:p text:style-name="table_al">Leidinggevenden</text:p>
                  </table:table-cell>
                  <table:table-cell table:style-name="cell_frame_all" table:number-rows-spanned="1" table:number-columns-spanned="2"/>
                  <table:table-cell table:style-name="cell_frame_all" table:number-rows-spanned="1" table:number-columns-spanned="1">
                    <text:p text:style-name="table_al">Alvorens een vaststellingsovereenkomst aan te gaan, overleg met portefeuillehouder/Burgemeester.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in gebreke stellen of aansprakelijk stellen en het afhandelen hiervan tot een maximaal bedrag van € 25.000,- per gebeurtenis.</text:p>
                  </table:table-cell>
                  <table:table-cell table:style-name="cell_frame_all" table:number-rows-spanned="1" table:number-columns-spanned="2">
                    <text:p text:style-name="table_al">Burgerlijk Wetboek</text:p>
                  </table:table-cell>
                  <table:table-cell table:style-name="cell_frame_all" table:number-rows-spanned="1" table:number-columns-spanned="2">
                    <text:p text:style-name="table_al">College</text:p>
                    <text:p text:style-name="table_al">Burgemeester</text:p>
                  </table:table-cell>
                  <table:table-cell table:style-name="cell_frame_all" table:number-rows-spanned="1" table:number-columns-spanned="2">
                    <text:p text:style-name="table_al">Leidinggevend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Het nemen van besluiten over een verzoek tot schadevergoeding (titel 8.4 Awb) tot een bedrag ad € 25.000,- voor zover deze verzoeken op grond van de verzekeringspolis niet aan de verzekeraar kunnen worden overgedragen.</text:p>
                  </table:table-cell>
                  <table:table-cell table:style-name="cell_frame_all" table:number-rows-spanned="1" table:number-columns-spanned="2">
                    <text:p text:style-name="table_al">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Leidinggevend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Het oninbaar verklaren van vorderingen tot € 25.000,-.</text:p>
                  </table:table-cell>
                  <table:table-cell table:style-name="cell_frame_all" table:number-rows-spanned="1" table:number-columns-spanned="2"/>
                  <table:table-cell table:style-name="cell_frame_all" table:number-rows-spanned="1" table:number-columns-spanned="2">
                    <text:p text:style-name="table_al">College</text:p>
                  </table:table-cell>
                  <table:table-cell table:style-name="cell_frame_all" table:number-rows-spanned="1" table:number-columns-spanned="2">
                    <text:p text:style-name="table_al">Leidinggevend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2">
                    <text:p text:style-name="table_al">Het houden en intrekken van aanbestedingen onder de drempel voor Europees aanbesteden en het verlenen/weigeren van gunningen en het aangaan, ondertekenen en beëindigen van overeenkomsten met derden voor werken, diensten of leveringen, voor zover vallend binnen de daartoe bestemde budgetten c.q. voortvloeiend uit exploitaties en met inachtneming van het inkoop- en aanbestedingsbeleid. Inclusief de voorbereidende werkzaamheden en het voeren van correspondentie.</text:p>
                  </table:table-cell>
                  <table:table-cell table:style-name="cell_frame_all" table:number-rows-spanned="1" table:number-columns-spanned="2">
                    <text:p text:style-name="table_al">Burgerlijk Wetboek, Aanbestedingswet, Gemeentewet</text:p>
                  </table:table-cell>
                  <table:table-cell table:style-name="cell_frame_all" table:number-rows-spanned="1" table:number-columns-spanned="2">
                    <text:p text:style-name="table_al">College </text:p>
                    <text:p text:style-name="table_al">Burgemeester</text:p>
                  </table:table-cell>
                  <table:table-cell table:style-name="cell_frame_all" table:number-rows-spanned="1" table:number-columns-spanned="2">
                    <text:p text:style-name="table_al">Leidinggevenden</text:p>
                  </table:table-cell>
                  <table:table-cell table:style-name="cell_frame_all" table:number-rows-spanned="1" table:number-columns-spanned="2">
                    <text:p text:style-name="table_al">Behandelend medewerker</text:p>
                  </table:table-cell>
                  <table:table-cell table:style-name="cell_frame_all" table:number-rows-spanned="1" table:number-columns-spanned="1">
                    <text:p text:style-name="table_al">Ondermandaat betreft de voorbereidende werkzaamheden en het voeren van correspondentie. Slechts de budgethouder is tot € 25.000,- zelfstandig tekenbevoegd. Bij onderhandse aanbesteding vindt de selectie van de aanbieder aan wie offerte wordt gevraagd plaats i.o. met leidinggevende.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Het aangaan van overeenkomsten voor de verkoop van bouwkavels, cascowoningen en groenstroken.</text:p>
                  </table:table-cell>
                  <table:table-cell table:style-name="cell_frame_all" table:number-rows-spanned="1" table:number-columns-spanned="2">
                    <text:p text:style-name="table_al">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Leidinggevend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Het aangaan van overeenkomsten voor grondaankopen/</text:p>
                  </table:table-cell>
                  <table:table-cell table:style-name="cell_frame_all" table:number-rows-spanned="1" table:number-columns-spanned="2">
                    <text:p text:style-name="table_al">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Leidinggevend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Het vestigen van zakelijke rechten, in erfpacht uitgeven, verpachten (vaste pacht) en het vestigen van beperkte genotsrechten van onroerende zaken. Dit geldt ook voor het wijzigen, verlengen, opzeggen van de betreffende rechten.</text:p>
                  </table:table-cell>
                  <table:table-cell table:style-name="cell_frame_all" table:number-rows-spanned="1" table:number-columns-spanned="2">
                    <text:p text:style-name="table_al">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Leidinggevend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Sluiten en beëindigen van bruikleen- en huurovereenkomsten m.b.t. gemeentelijke eigendommen.</text:p>
                  </table:table-cell>
                  <table:table-cell table:style-name="cell_frame_all" table:number-rows-spanned="1" table:number-columns-spanned="2">
                    <text:p text:style-name="table_al">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Leidinggevend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Het (besluiten tot het) vervreemden of verkopen van overtollige roerende zaken eigendom van de gemeente Ameland.</text:p>
                  </table:table-cell>
                  <table:table-cell table:style-name="cell_frame_all" table:number-rows-spanned="1" table:number-columns-spanned="2">
                    <text:p text:style-name="table_al">Gemeentewet</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Leidinggevend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Het aanvragen van subsidies bij derden. </text:p>
                  </table:table-cell>
                  <table:table-cell table:style-name="cell_frame_all" table:number-rows-spanned="1" table:number-columns-spanned="2">
                    <text:p text:style-name="table_al">Diverse wetgev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Leidinggevend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behandelen van ingediende klachten als bedoeld in Hoofdstuk 9 van de Algemene wet bestuursrecht.</text:p>
                  </table:table-cell>
                  <table:table-cell table:style-name="cell_frame_all" table:number-rows-spanned="1" table:number-columns-spanned="2">
                    <text:p text:style-name="table_al">Algemene wet bestuursrecht, Klachtenregeling</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Secretaris-directeur (Algemeen Directeur/Gemeente Secretaris)</text:p>
                  </table:table-cell>
                  <table:table-cell table:style-name="cell_frame_all" table:number-rows-spanned="1" table:number-columns-spanned="2">
                    <text:p text:style-name="table_al">Medewerker juridische zaken (Adviseur III en IV)</text:p>
                  </table:table-cell>
                  <table:table-cell table:style-name="cell_frame_all" table:number-rows-spanned="1" table:number-columns-spanned="1">
                    <text:p text:style-name="table_al">Binnen de grenzen van de interne Klachtenregeling. Ondermandaat betreft het verrichten van voorbereidende werkzaamheden en het voeren van correspondenti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bijhouden van het register gemeenschappelijke Regelingen.</text:p>
                  </table:table-cell>
                  <table:table-cell table:style-name="cell_frame_all" table:number-rows-spanned="1" table:number-columns-spanned="2">
                    <text:p text:style-name="table_al">Wet gemeenschappelijke regelingen</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Secretaris-directeur (Algemeen Directeur/Gemeente Secretaris)</text:p>
                  </table:table-cell>
                  <table:table-cell table:style-name="cell_frame_all" table:number-rows-spanned="1" table:number-columns-spanned="2">
                    <text:p text:style-name="table_al">Medewerker juridische zaken (Adviseur III, IV en 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2">
                    <text:p text:style-name="table_al">Het toetsen van en beslissen op aanvragen in de zin van de Verordening Starterslening gemeente Ameland 2020</text:p>
                  </table:table-cell>
                  <table:table-cell table:style-name="cell_frame_all" table:number-rows-spanned="1" table:number-columns-spanned="2"/>
                  <table:table-cell table:style-name="cell_frame_all" table:number-rows-spanned="1" table:number-columns-spanned="2">
                    <text:p text:style-name="table_al">College</text:p>
                  </table:table-cell>
                  <table:table-cell table:style-name="cell_frame_all" table:number-rows-spanned="1" table:number-columns-spanned="2">
                    <text:p text:style-name="table_al">Leidinggevenden</text:p>
                  </table:table-cell>
                  <table:table-cell table:style-name="cell_frame_all" table:number-rows-spanned="1" table:number-columns-spanned="2">
                    <text:p text:style-name="table_al">Medewerker juridische zaken (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2">
                    <text:p text:style-name="table_al">Het aanvragen en beheren van certificaten en e-Herkenningen</text:p>
                  </table:table-cell>
                  <table:table-cell table:style-name="cell_frame_all" table:number-rows-spanned="1" table:number-columns-spanned="2"/>
                  <table:table-cell table:style-name="cell_frame_all" table:number-rows-spanned="1" table:number-columns-spanned="2">
                    <text:p text:style-name="table_al">Burgemeester</text:p>
                  </table:table-cell>
                  <table:table-cell table:style-name="cell_frame_all" table:number-rows-spanned="1" table:number-columns-spanned="2">
                    <text:p text:style-name="table_al">Leidinggevenden</text:p>
                  </table:table-cell>
                  <table:table-cell table:style-name="cell_frame_all" table:number-rows-spanned="1" table:number-columns-spanned="2">
                    <text:p text:style-name="table_al">Coördinator KCC (Adviseur II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gemene wet bestuursrecht</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2">
                    <text:p text:style-name="table_al">Verlangen van een schriftelijke machtiging van een gemachtigde (art. 2:1, lid 2).</text:p>
                  </table:table-cell>
                  <table:table-cell table:style-name="cell_frame_all" table:number-rows-spanned="1" table:number-columns-spanned="2">
                    <text:p text:style-name="table_al">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Leidinggevenden</text:p>
                  </table:table-cell>
                  <table:table-cell table:style-name="cell_frame_all" table:number-rows-spanned="1" table:number-columns-spanned="2">
                    <text:p text:style-name="table_al">Behandelend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2">
                    <text:p text:style-name="table_al">Door- of terugzenden van geschriften kennelijk bestemd voor een ander bestuursorgaan (art. 2:3).</text:p>
                  </table:table-cell>
                  <table:table-cell table:style-name="cell_frame_all" table:number-rows-spanned="1" table:number-columns-spanned="2">
                    <text:p text:style-name="table_al">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Leidinggevenden</text:p>
                  </table:table-cell>
                  <table:table-cell table:style-name="cell_frame_all" table:number-rows-spanned="1" table:number-columns-spanned="2">
                    <text:p text:style-name="table_al">Behandelend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2">
                    <text:p text:style-name="table_al">Weigering elektronisch verschafte gegevens en bescheiden resp. berichten (art. 2:15 lid 2 en 3).</text:p>
                  </table:table-cell>
                  <table:table-cell table:style-name="cell_frame_all" table:number-rows-spanned="1" table:number-columns-spanned="2">
                    <text:p text:style-name="table_al">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Leidinggevenden</text:p>
                  </table:table-cell>
                  <table:table-cell table:style-name="cell_frame_all" table:number-rows-spanned="1" table:number-columns-spanned="2">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2">
                    <text:p text:style-name="table_al">Bevoegdheden m.b.t. externe advisering (afd. 3:3).</text:p>
                  </table:table-cell>
                  <table:table-cell table:style-name="cell_frame_all" table:number-rows-spanned="1" table:number-columns-spanned="2">
                    <text:p text:style-name="table_al">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Leidinggevenden</text:p>
                  </table:table-cell>
                  <table:table-cell table:style-name="cell_frame_all" table:number-rows-spanned="1" table:number-columns-spanned="2">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2">
                    <text:p text:style-name="table_al">Het voorbereiden van besluiten in het kader van de uniforme openbare voorbereidingsprocedure (afd. 3:4).</text:p>
                  </table:table-cell>
                  <table:table-cell table:style-name="cell_frame_all" table:number-rows-spanned="1" table:number-columns-spanned="2">
                    <text:p text:style-name="table_al">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Leidinggevenden</text:p>
                  </table:table-cell>
                  <table:table-cell table:style-name="cell_frame_all" table:number-rows-spanned="1" table:number-columns-spanned="2">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2">
                    <text:p text:style-name="table_al">Bekendmaking en mededeling van besluiten (afd. 3:6).</text:p>
                  </table:table-cell>
                  <table:table-cell table:style-name="cell_frame_all" table:number-rows-spanned="1" table:number-columns-spanned="2">
                    <text:p text:style-name="table_al">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Leidinggevenden</text:p>
                  </table:table-cell>
                  <table:table-cell table:style-name="cell_frame_all" table:number-rows-spanned="1" table:number-columns-spanned="2">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2">
                    <text:p text:style-name="table_al">Het vaststellen van aanvraagformulieren (art. 4:4).</text:p>
                  </table:table-cell>
                  <table:table-cell table:style-name="cell_frame_all" table:number-rows-spanned="1" table:number-columns-spanned="2">
                    <text:p text:style-name="table_al">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Leidinggevenden</text:p>
                  </table:table-cell>
                  <table:table-cell table:style-name="cell_frame_all" table:number-rows-spanned="1" table:number-columns-spanned="2">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2">
                    <text:p text:style-name="table_al">Buiten behandeling stellen van een aanvraag (art. 4:5).</text:p>
                  </table:table-cell>
                  <table:table-cell table:style-name="cell_frame_all" table:number-rows-spanned="1" table:number-columns-spanned="2">
                    <text:p text:style-name="table_al">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Leidinggevenden</text:p>
                  </table:table-cell>
                  <table:table-cell table:style-name="cell_frame_all" table:number-rows-spanned="1" table:number-columns-spanned="2">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2">
                    <text:p text:style-name="table_al">Afwijzing aanvraag onder verwijzing naar eerdere afwijzende beschikking in het geval dat aanvrager geen nieuw gebleken feiten of veranderde omstandigheden heeft vermeld (art. 4:6).</text:p>
                  </table:table-cell>
                  <table:table-cell table:style-name="cell_frame_all" table:number-rows-spanned="1" table:number-columns-spanned="2">
                    <text:p text:style-name="table_al">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Leidinggevenden</text:p>
                  </table:table-cell>
                  <table:table-cell table:style-name="cell_frame_all" table:number-rows-spanned="1" table:number-columns-spanned="2">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2">
                    <text:p text:style-name="table_al">Horen van aanvrager/andere belanghebbenden (art. 4:7, 4:8).</text:p>
                  </table:table-cell>
                  <table:table-cell table:style-name="cell_frame_all" table:number-rows-spanned="1" table:number-columns-spanned="2">
                    <text:p text:style-name="table_al">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Leidinggevenden</text:p>
                  </table:table-cell>
                  <table:table-cell table:style-name="cell_frame_all" table:number-rows-spanned="1" table:number-columns-spanned="2">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2">
                    <text:p text:style-name="table_al">Het verlengen en opschorten van de beslistermijn (art. 4:14 en 4:15).</text:p>
                  </table:table-cell>
                  <table:table-cell table:style-name="cell_frame_all" table:number-rows-spanned="1" table:number-columns-spanned="2">
                    <text:p text:style-name="table_al">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Leidinggevenden</text:p>
                  </table:table-cell>
                  <table:table-cell table:style-name="cell_frame_all" table:number-rows-spanned="1" table:number-columns-spanned="2">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2">
                    <text:p text:style-name="table_al">Beslissen op grond van de Wet dwangsom en beroep bij niet tijdig beslissen (4:18 en 4:20). Hieronder valt ook het vaststellen van de hoogte van de verschuldigde dwangsom na ingebrekestelling, alsmede het terugvorderen van onverschuldigd betaalde dwangsommen. </text:p>
                  </table:table-cell>
                  <table:table-cell table:style-name="cell_frame_all" table:number-rows-spanned="1" table:number-columns-spanned="2">
                    <text:p text:style-name="table_al">Awb</text:p>
                  </table:table-cell>
                  <table:table-cell table:style-name="cell_frame_all" table:number-rows-spanned="1" table:number-columns-spanned="2">
                    <text:p text:style-name="table_al">College</text:p>
                    <text:p text:style-name="table_al">Burgemeester</text:p>
                  </table:table-cell>
                  <table:table-cell table:style-name="cell_frame_all" table:number-rows-spanned="1" table:number-columns-spanned="2">
                    <text:p text:style-name="table_al">Secretaris-directeur (Algemeen Directeur/Gemeente Secretaris)</text:p>
                  </table:table-cell>
                  <table:table-cell table:style-name="cell_frame_all" table:number-rows-spanned="1" table:number-columns-spanned="2">
                    <text:p text:style-name="table_al">Medewerker juridische zaken (Adviseur III, IV en medewerker beleidsuitvoering II)</text:p>
                  </table:table-cell>
                  <table:table-cell table:style-name="cell_frame_all" table:number-rows-spanned="1" table:number-columns-spanned="1">
                    <text:p text:style-name="table_al">Ondermandaat betreft het verrichten van voorbereidende werkzaamheden en het voeren van correspondentie.</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2">
                    <text:p text:style-name="table_al">Bekendmaking van beschikkingen van rechtswege (art. 4:20c).</text:p>
                  </table:table-cell>
                  <table:table-cell table:style-name="cell_frame_all" table:number-rows-spanned="1" table:number-columns-spanned="2">
                    <text:p text:style-name="table_al">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Leidinggevend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2">
                    <text:p text:style-name="table_al">Verdaging beslissing op bezwaarschrift (art. 7:10, lid 3 en 4).</text:p>
                  </table:table-cell>
                  <table:table-cell table:style-name="cell_frame_all" table:number-rows-spanned="1" table:number-columns-spanned="2">
                    <text:p text:style-name="table_al">Awb</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Leidinggevenden</text:p>
                  </table:table-cell>
                  <table:table-cell table:style-name="cell_frame_all" table:number-rows-spanned="1" table:number-columns-spanned="2">
                    <text:p text:style-name="table_al">Behandelend medewerker </text:p>
                  </table:table-cell>
                  <table:table-cell table:style-name="cell_frame_all" table:number-rows-spanned="1" table:number-columns-spanned="1">
                    <text:p text:style-name="table_al">In overleg met juridische zaken.</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Cluster Fysieke Leefomgeving</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column table:style-name="id1-3-2-2-2-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orspr. bev.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Beperking c.q. voorwaard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richten van alle benodigde voorbereidingshandelingen en het voeren van correspondentie tijdens en na de procedure van de aanvraag om een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 Adjunct-directeur Realisatie, (Strategisch Manager II)</text:p>
                  </table:table-cell>
                  <table:table-cell table:style-name="cell_frame_all" table:number-rows-spanned="1" table:number-columns-spanned="1">
                    <text:p text:style-name="table_al">Medewerker vergunningverlening, Medewerker Frontoffice (Adviseur IV, medewerker beleidsuitvoering II en III, medewerker bedrijfsvoering III, medewerker publiek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houden van de beslissing over de aanvraa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Medewerker vergunningverlening (Adviseur IV, medewerker beleidsuitvoering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passen doorbreken aanhouding. </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Medewerker vergunningverlening (Adviseur IV, medewerker beleidsuitvoering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mbtshalve wijzigen van een omgevingsvergunning of het geheel of gedeeltelijk intrekken van een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 aanvraag wijzigen of het geheel of gedeeltelijk intrekken van een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aanvragen om een omgevingsvergunning dat er sprake is van een vergunningvrij project.</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dat de omgevingsvergunning onmiddellijk in werking treedt.</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gen beslissingstermijn op grond van artikel 3.9 Wabo.</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Medewerker vergunningverlening (Adviseur IV, medewerker beleidsuitvoering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lengen beslistermijn op grond van artikel 3:18 lid 2 Awb.</text:p>
                  </table:table-cell>
                  <table:table-cell table:style-name="cell_frame_all" table:number-rows-spanned="1" table:number-columns-spanned="1">
                    <text:p text:style-name="table_al">Awb,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Medewerker vergunningverlening (Adviseur IV, medewerker beleidsuitvoering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kendmaken van rechtswege verleende omgevingsvergunning.</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m.b.t. brandveiligheid.</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chikken op het verzoek om een beoordeling of de bodem geschikt is voor het beoogde doel.</text:p>
                  </table:table-cell>
                  <table:table-cell table:style-name="cell_frame_all" table:number-rows-spanned="1" table:number-columns-spanned="1">
                    <text:p text:style-name="table_al">Bouwverordening/Activiteiten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chikken tot het verlenen van een ontheffing tot het doen van een verkennend onderzoek naar de bodemgesteldheid (NEN 5740).</text:p>
                  </table:table-cell>
                  <table:table-cell table:style-name="cell_frame_all" table:number-rows-spanned="1" table:number-columns-spanned="1">
                    <text:p text:style-name="table_al">Bouwverordening/Activiteiten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emmingspl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eigeren/verlenen van ontheffingen (afwijkingen) van voorschriften van een bestemmingsplan voor zover het bestemmingsplan hierin voorziet, alsmede het stellen van nadere eisen en de op deze besluiten betrekking hebbende correspondentie, voor zover dit aan het College is gedelegeerd.</text:p>
                  </table:table-cell>
                  <table:table-cell table:style-name="cell_frame_all" table:number-rows-spanned="1" table:number-columns-spanned="1">
                    <text:p text:style-name="table_al">Wr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 Adjunct-directeur -Realisatie- (Strategisch Manager II)</text:p>
                  </table:table-cell>
                  <table:table-cell table:style-name="cell_frame_all" table:number-rows-spanned="1" table:number-columns-spanned="1">
                    <text:p text:style-name="table_al">Medewerker vergunningverlening, Medewerker Frontoffice (Adviseur IV, medewerker beleidsuitvoering II en III, medewerker bedrijfsvoering III, medewerker publiek III)</text:p>
                  </table:table-cell>
                  <table:table-cell table:style-name="cell_frame_all" table:number-rows-spanned="1" table:number-columns-spanned="1">
                    <text:p text:style-name="table_al">Ondermandaat medewerker Frontoffice betreft het verrichten van voorbereidende werkzaamheden en het voeren van corresponden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schrijving in de zin van de Woningwet (artikel 92). </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tuursrechtelijke handhaving; stilleggen bouw enz. (5:17 Wabo); waarschuwen, toepassen bestuursdwang/opleggen last onder dwangsom en daarmee verband houdende besluiten; opschorten, intrekken, verhogen, etc.).</text:p>
                  </table:table-cell>
                  <table:table-cell table:style-name="cell_frame_all" table:number-rows-spanned="1" table:number-columns-spanned="1">
                    <text:p text:style-name="table_al">Awb, Gemeentewet de Wabo en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Medewerker toezicht en handhaving, Medewerker vergunningen, bouwen en wonen en Medewerker vergunningverlening (Medewerker handhaving II, medewerker beleidsuitvoering II en III)</text:p>
                  </table:table-cell>
                  <table:table-cell table:style-name="cell_frame_all" table:number-rows-spanned="1" table:number-columns-spanned="1">
                    <text:p text:style-name="table_al">Ondermandaat betreft het verrichten van voorbereidende werkzaamheden en het voeren van correspondentie en ondermandaat voor mondeling opleggen bestuursdwa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chikken omtrent de invordering van een dwangsom.</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vertreding verbod tot ingebruikneming of ingebruikgeving (aanzegging tot uitoefenen bestuursdwang).</text:p>
                  </table:table-cell>
                  <table:table-cell table:style-name="cell_frame_all" table:number-rows-spanned="1" table:number-columns-spanned="1">
                    <text:p text:style-name="table_al">Bouwbesluit, Gemeentewet,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zetten van de bebouwingsgrenzen.</text:p>
                  </table:table-cell>
                  <table:table-cell table:style-name="cell_frame_all" table:number-rows-spanned="1" table:number-columns-spanned="1">
                    <text:p text:style-name="table_al">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Medewerker toezicht en handhaving en Medewerker vergunningverlening (Medewerker handhaving II, medewerker beleidsuitvoering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taken van het gebruik van gebouwen.</text:p>
                  </table:table-cell>
                  <table:table-cell table:style-name="cell_frame_all" table:number-rows-spanned="1" table:number-columns-spanned="1">
                    <text:p text:style-name="table_al">Bouwverordening/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schrijven/verbieden van een op een werk te gebruiken krachtwerktuig.</text:p>
                  </table:table-cell>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Mededeling verbod tot gebruik van ondeugdelijk drink- en werkwater</text:p>
                  </table:table-cell>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oestaan/verbieden uitweg-vergunningen en alle samenhangende correspondentie.</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eigeren/verlenen van ontheffing berijden strand en alle samenhangende correspondentie.</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Weigeren/verlenen ontheffing tractorri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Weigeren/verlenen/intrekken ontheffing voor aanleggen kampvuren op Noordzeestrand.</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ennisgeving incidentele festiviteit, tevens ontheffing sluitingsuur.</text:p>
                  </table:table-cell>
                  <table:table-cell table:style-name="cell_frame_all" table:number-rows-spanned="1" table:number-columns-spanned="1">
                    <text:p text:style-name="table_al">APV en Activiteitenbeslui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issen op aanvragen om een evenementenvergunning en beoordeling melding.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Verlenen ontheffing paardenverhuurbedrijf</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Verlenen ontheffing fietsverhuurbedrijf</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plaatsen van voorwerpen op of aan de weg.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Exploitatie openbare inrichting. </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uurwerk verkoopvergunnin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ntheffing publicatiebord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ntheffing geluidhinder.</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Het verlenen, intrekken of wijzigen van een vergunning voor het vellen van een houtopstand en een ontheffing van het kapverbod monumentale bomen, inclusief stellen voorwaarden en beperking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Inzameling van geld of goeder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issen op aanvraag vergunning voor het innemen van een standplaats.</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issen op melding houden snuffelmarkt.</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Instellen rook- en stookverbod voor natuurgebied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lieu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Weigeren/accepteren van melding tijdelijke opslag vaste mest en alle samenhangende correspondentie.</text:p>
                  </table:table-cell>
                  <table:table-cell table:style-name="cell_frame_all" table:number-rows-spanned="1" table:number-columns-spanned="1">
                    <text:p text:style-name="table_al">Wet milieubeheer, Awb,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rocedure rond de melding ex artikel 8.40 Wet milieubeheer.</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Behandelend medewerker en medewerker FUMO.</text:p>
                  </table:table-cell>
                  <table:table-cell table:style-name="cell_frame_all" table:number-rows-spanned="1" table:number-columns-spanned="1">
                    <text:p text:style-name="table_al">Ondermandaat betreft het verrichten van voorbereidende werkzaamheden en het voeren van correspondentie.</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pleggen van nadere eisen.</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ntheffing verbranden hekkelmateriaal.</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Nemen van maatregelen en ondertekenen brieven n.a.v. milieucontroles, incl. opleggen dwangsom. </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Procedure rond de aanvraag vergunning Wet milieubeheer.</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Procedure rond intrekken vergunningen Wet milieubeheer.</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scha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issen op aanvragen om planschadevergoeding (artikel 6.1 Wro).</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anwijzen van een adviseur en opdracht verstrekken om een advies uit te brengen over een planschadeverzoek.</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Medewerker vergunningverlening en medewerker juridische zaken (Adviseur III, IV, medewerker beleidsuitvoering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buiten behandeling stellen van een verzoek om planschade, als het verzoek niet voldoet aan enig wettig voorschrift voor het in behandeling nemen of als de ingediende stukken onvoldoende zijn voor de beoordeling van het verzoek.</text:p>
                  </table:table-cell>
                  <table:table-cell table:style-name="cell_frame_all" table:number-rows-spanned="1" table:number-columns-spanned="1">
                    <text:p text:style-name="table_al">Wro,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handelen sloop/asbestmelding en mededeling verwijderen asbest.</text:p>
                  </table:table-cell>
                  <table:table-cell table:style-name="cell_frame_all" table:number-rows-spanned="1" table:number-columns-spanned="1">
                    <text:p text:style-name="table_al">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Medewerker vergunningverlening (Medewerker beleidsuitvoering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bevoegdheden die aan de gemeente toekomen in en krachtens de Wegenverkeerswet, het Reglement Verkeersregels en Verkeerstekens. en het Besluit Administratieve Bepalingen met inbegrip van de bestuursrechtelijke handhaving daarvan.</text:p>
                  </table:table-cell>
                  <table:table-cell table:style-name="cell_frame_all" table:number-rows-spanned="1" table:number-columns-spanned="1">
                    <text:p text:style-name="table_al">Wegenverkeerswet (WVW) Reglement Verkeersregels en Verkeerstekens (RVV) Besluit Administratieve Bepalingen inzake het wegverkeer (BABW) Beleidsregels voor verlenen van inrij- en parkeerverbo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Medewerker vergunningverlening (Medewerker beleidsuitvoering II en III)</text:p>
                  </table:table-cell>
                  <table:table-cell table:style-name="cell_frame_all" table:number-rows-spanned="1" table:number-columns-spanned="1">
                    <text:p text:style-name="table_al">Ondermandaat betreft voorbereidingshandelingen en feitelijke uitvoeringshandeling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anstelling verkeersregelaars (artikel 6.1).</text:p>
                  </table:table-cell>
                  <table:table-cell table:style-name="cell_frame_all" table:number-rows-spanned="1" table:number-columns-spanned="1">
                    <text:p text:style-name="table_al">Regeling Verkeersregelaars 200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Medewerker vergunningverlening (Medewerker beleidsuitvoering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Procedures voor vergunningverlening en handhaving van huisvestings-, onttrekkings- en splitsingsvergunningen.</text:p>
                  </table:table-cell>
                  <table:table-cell table:style-name="cell_frame_all" table:number-rows-spanned="1" table:number-columns-spanned="1">
                    <text:p text:style-name="table_al">Huisvestingsverordening en Huisvest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Elektronisch beschikbaar stellen van ruimtelijke visies, plannen, besluiten en verordeningen op grond van de Wro en de vindplaats ervan te melden aan landelijke voorziening.</text:p>
                  </table:table-cell>
                  <table:table-cell table:style-name="cell_frame_all" table:number-rows-spanned="1" table:number-columns-spanned="1">
                    <text:p text:style-name="table_al">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Medewerker vergunningverlening (Adviseur IV, medewerker beleidsuitvoering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Procedures voor vergunningverlening en handhaving van de aanwezigheidsvergunning voor speelautomaten.</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sluitvorming en uitvoering van de Wet basisregistraties adressen en gebouwen.</text:p>
                  </table:table-cell>
                  <table:table-cell table:style-name="cell_frame_all" table:number-rows-spanned="1" table:number-columns-spanned="1">
                    <text:p text:style-name="table_al">Wet basisregistraties adressen en gebouwen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vergunningverlening, Medewerker Frontoffice, DIV beheerder, medewerker toezicht en handhaving (Medewerker beleidsuitvoering II en medewerker bedrijfsvoering III, medewerker gegevens III, medewerker handhaving II)</text:p>
                  </table:table-cell>
                  <table:table-cell table:style-name="cell_frame_all" table:number-rows-spanned="1" table:number-columns-spanned="1">
                    <text:p text:style-name="table_al">Ondermandaat beperkt tot: </text:p>
                    <text:list text:style-name="id1-3-2-2-2-3-1-8-65-7-2">
                      <text:list-item text:style-override="id1-3-2-2-2-3-1-8-65-7-2-1">
                        <text:number>-</text:number>
                        <text:p text:style-name="table_al">het beheer van de adressen- en gebouwenadministratie; </text:p>
                      </text:list-item>
                      <text:list-item text:style-override="id1-3-2-2-2-3-1-8-65-7-2-2">
                        <text:number>-</text:number>
                        <text:p text:style-name="table_al">het beheer van het adressen- en gebouwenregister; </text:p>
                      </text:list-item>
                      <text:list-item text:style-override="id1-3-2-2-2-3-1-8-65-7-2-3">
                        <text:number>-</text:number>
                        <text:p text:style-name="table_al">vaststelling van de definitieve geometrie van panden en verblijfsobjecten; </text:p>
                      </text:list-item>
                      <text:list-item text:style-override="id1-3-2-2-2-3-1-8-65-7-2-4">
                        <text:number>-</text:number>
                        <text:p text:style-name="table_al">opmaken van processen-verbaal van constatering; </text:p>
                      </text:list-item>
                      <text:list-item text:style-override="id1-3-2-2-2-3-1-8-65-7-2-5">
                        <text:number>-</text:number>
                        <text:p text:style-name="table_al">opmaken van schriftelijke verklaringen strekkende tot signalering van een wijziging in de feitelijke situatie niet voortvloeiende uit een brondocument krachtens Wet BAG.</text:p>
                      </text:list-item>
                    </text:list>
                  </table:table-cell>
                </table:table-row>
                <table:table-row table:style-name="row">
                  <table:table-cell table:style-name="cell_frame_all" table:number-rows-spanned="1" table:number-columns-spanned="1">
                    <text:p text:style-name="table_al">58. </text:p>
                  </table:table-cell>
                  <table:table-cell table:style-name="cell_frame_all" table:number-rows-spanned="1" table:number-columns-spanned="1">
                    <text:p text:style-name="table_al">Besluitvorming huisnummering</text:p>
                  </table:table-cell>
                  <table:table-cell table:style-name="cell_frame_all" table:number-rows-spanned="1" table:number-columns-spanned="1">
                    <text:p text:style-name="table_al">Verordening naamgeving en nummering (adre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Medewerker vergunningverlening medewerker Frontoffice (Medewerker beleidsuitvoering II, medewerker bedrijfsvoering III, medewerker publiek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voegdheden in het kader van de wet kenbaarheid publiekrechtelijke beperkingen</text:p>
                  </table:table-cell>
                  <table:table-cell table:style-name="cell_frame_all" table:number-rows-spanned="1" table:number-columns-spanned="1">
                    <text:p text:style-name="table_al">Wet kenbaarheid publiekrechtelijke Beperkingen onroerende zaken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 Adjunct-directeur -Realisatie- (Strategisch Manager II)</text:p>
                  </table:table-cell>
                  <table:table-cell table:style-name="cell_frame_all" table:number-rows-spanned="1" table:number-columns-spanned="1">
                    <text:p text:style-name="table_al">Medewerker vergunningverlening, medewerker Frontoffice (Medewerker beleidsuitvoering II, medewerker bedrijfsvoering III, medewerker publiek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Uitvoering van de Wet basisregistratie ondergrond</text:p>
                  </table:table-cell>
                  <table:table-cell table:style-name="cell_frame_all" table:number-rows-spanned="1" table:number-columns-spanned="1">
                    <text:p text:style-name="table_al">Wet basisregistratie ondergrond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 Adjunct-directeur -Realisatie- (Strategisch Manager II)</text:p>
                  </table:table-cell>
                  <table:table-cell table:style-name="cell_frame_all" table:number-rows-spanned="1" table:number-columns-spanned="1">
                    <text:p text:style-name="table_al">Medewerker vergunningverlening (Medewerker beleidsuitvoering II, 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Loterijvergunning (artikel 3 en 5 Wet op de Kansspelen).</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 Adjunct-directeur -Realisatie- (Strategisch Manager II)</text:p>
                  </table:table-cell>
                  <table:table-cell table:style-name="cell_frame_all" table:number-rows-spanned="1" table:number-columns-spanned="1">
                    <text:p text:style-name="table_al">Medewerker vergunningverlening, Medewerker Frontoffice (Medewerker beleidsuitvoering II, medewerker publiek III)</text:p>
                  </table:table-cell>
                  <table:table-cell table:style-name="cell_frame_all" table:number-rows-spanned="1" table:number-columns-spanned="1">
                    <text:p text:style-name="table_al">Ondermandaat betreft voorbereidingshandelinge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ergunning verlenen tot het aangaan van huur en verhuur van woonruimte als bedoeld in artikel 15 Leegstandwet.</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sluitvorming en uitvoering op grond van de Drank- en Horecawet. </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Instemmingsbesluit leggen telecommunicatiekabels. </text:p>
                  </table:table-cell>
                  <table:table-cell table:style-name="cell_frame_all" table:number-rows-spanned="1" table:number-columns-spanned="1">
                    <text:p text:style-name="table_al">Telecommunicatiewet Verordening werkzaamheden Kabels en Leidingen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Ondermandaat betreft voorbereidingshandelingen.</text:p>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Vergunningverlening leggen overige kabels en leidingen.</text:p>
                  </table:table-cell>
                  <table:table-cell table:style-name="cell_frame_all" table:number-rows-spanned="1" table:number-columns-spanned="1">
                    <text:p text:style-name="table_al">Verordening werkzaamheden Kabels en Leidingen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Ondermandaat betreft voorbereidingshandelinge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De procedure voor verzoeken om uittreksels uit de Justitiële Documentatie voor Drank- en Horecavergunningen.</text:p>
                  </table:table-cell>
                  <table:table-cell table:style-name="cell_frame_all" table:number-rows-spanned="1" table:number-columns-spanned="1">
                    <text:p text:style-name="table_al">Drank- en Horecawet Wet BIB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esluiten en correspondentie subsidieverordeningen.</text:p>
                  </table:table-cell>
                  <table:table-cell table:style-name="cell_frame_all" table:number-rows-spanned="1" table:number-columns-spanned="1">
                    <text:p text:style-name="table_al">Gemeentewet/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Ondermandaat betreft voorbereidings- en uitvoeringshandelingen.</text:p>
                  </table:table-cell>
                </table:table-row>
                <table:table-row table:style-name="row">
                  <table:table-cell table:style-name="cell_frame_all" table:number-rows-spanned="1" table:number-columns-spanned="1">
                    <text:p text:style-name="table_al">68. </text:p>
                  </table:table-cell>
                  <table:table-cell table:style-name="cell_frame_all" table:number-rows-spanned="1" table:number-columns-spanned="1">
                    <text:p text:style-name="table_al">Besluiten over aanvragen voor ontheffing van het afmeerverbod op grond van artikel 7 van de Scheepvaartverkeerswet.</text:p>
                  </table:table-cell>
                  <table:table-cell table:style-name="cell_frame_all" table:number-rows-spanned="1" table:number-columns-spanned="1">
                    <text:p text:style-name="table_al">Scheepvaart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Verlenen vergunningen huisvestingsverordening</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Medewerker vergunningverlening (medewerker beleidsuitvoering II en III)</text:p>
                  </table:table-cell>
                  <table:table-cell table:style-name="cell_frame_all" table:number-rows-spanned="1" table:number-columns-spanned="1">
                    <text:p text:style-name="table_al">Ondermandaat betreft het verrichten van voorbereidende werkzaamheden.</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Cluster Sociaal Domein</text:p>
            <text:p text:style-name="al"/>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column table:style-name="id1-3-2-2-3-3-1-6"/>
                <table:table-column table:style-name="id1-3-2-2-3-3-1-7"/>
                <table:table-column table:style-name="id1-3-2-2-3-3-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orspr. bev.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Beperking c.q. voorwaard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Maatschappelijke ondersteuning (Wmo) 20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aanvragen voorzieningen Wmo. </text:p>
                  </table:table-cell>
                  <table:table-cell table:style-name="cell_frame_all" table:number-rows-spanned="1" table:number-columns-spanned="1">
                    <text:p text:style-name="table_al">Wmo 2015, Verordening Wet maatschappelijke ondersteuning gemeente Amelan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Medewerker Sociaal Domein / WMO, coördinator Sociaal Domein (Medewerker beleidsuitvoering II en III, medewerker ontwikkel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ing alle correspondentie in het kader van uitvoering Verordening Wet maatschappelijke ondersteuning gemeente Ameland 2016.</text:p>
                  </table:table-cell>
                  <table:table-cell table:style-name="cell_frame_all" table:number-rows-spanned="1" table:number-columns-spanned="1">
                    <text:p text:style-name="table_al">Wmo 2015, Verordening Wet maatschappelijke ondersteuning gemeente Amelan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 </text:p>
                  </table:table-cell>
                  <table:table-cell table:style-name="cell_frame_all" table:number-rows-spanned="1" table:number-columns-spanned="1">
                    <text:p text:style-name="table_al">Medewerker Sociaal Domein / WMO, coördinator Sociaal Domein (Medewerker beleidsuitvoering II en III, medewerker ontwikkel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rugvordering van een financiële tegemoetkoming, persoonsgebonden budget of in eigendom verstrekte voorziening.</text:p>
                  </table:table-cell>
                  <table:table-cell table:style-name="cell_frame_all" table:number-rows-spanned="1" table:number-columns-spanned="1">
                    <text:p text:style-name="table_al">Wmo 2015, Verordening Wet maatschappelijke ondersteuning gemeente Amelan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Medewerker Sociaal Domein / WMO, coördinator CJG/Gebiedsteam, coördinator Sociaal Domein (Medewerker beleidsuitvoering II en III, medewerker ontwikkel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Aangaan en ondertekenen bruikleen- en dienstverleningsovereenkomsten met leveranciers en gebruikers. </text:p>
                  </table:table-cell>
                  <table:table-cell table:style-name="cell_frame_all" table:number-rows-spanned="1" table:number-columns-spanned="1">
                    <text:p text:style-name="table_al">Wmo 2015, Verordening Wet maatschappelijke ondersteuning gemeente Ameland 2016 en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Medewerker Sociaal Domein / WMO, coördinator Sociaal Domein (Medewerker beleidsuitvoering II en III, medewerker ontwikkeling II)</text:p>
                  </table:table-cell>
                  <table:table-cell table:style-name="cell_frame_all" table:number-rows-spanned="1" table:number-columns-spanned="1">
                    <text:p text:style-name="table_al">Ondermandaat is slechts voorbehouden aan budgethouder en deze is tot € 25.000,- zelfstandig tekenbevoegd</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Besluiten inzake opvang en beschermd wonen.</text:p>
                  </table:table-cell>
                  <table:table-cell table:style-name="cell_frame_all" table:number-rows-spanned="1" table:number-columns-spanned="1">
                    <text:p text:style-name="table_al">Wmo 2015, Mandaat Beschermd wonen en Maatschappelijke opva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llege en Burgemeester Centrumgemeente Leeuwarden</text:p>
                  </table:table-cell>
                  <table:table-cell table:style-name="cell_frame_all" table:number-rows-spanned="1" table:number-columns-spanned="1">
                    <text:p text:style-name="table_al">Medewerker Sociaal Domein / WMO, coördinator Sociaal Domein (Medewerker beleidsuitvoering II en III, medewerker ontwikkeling II)</text:p>
                  </table:table-cell>
                  <table:table-cell table:style-name="cell_frame_all" table:number-rows-spanned="1" table:number-columns-spanned="1">
                    <text:p text:style-name="table_al">Mandaat dient uitgevoerd te worden met in achtneming van hetgeen in de Centrumregeling samenwerking Sociaal Domein Fryslân is opgeno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bsid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Subsidieverlening voor zover de te nemen beslissing (positief of negatief) voortvloeit uit vastgesteld beleid en zijn opgenomen in de begroting tot een bedrag van € 50.000,-. </text:p>
                  </table:table-cell>
                  <table:table-cell table:style-name="cell_frame_all" table:number-rows-spanned="1" table:number-columns-spanned="1">
                    <text:p text:style-name="table_al">Awb, Algemene subsidieverordening gemeente Ameland en daarop gebaseerde nadere regels, Verordening Dorpsvernieuwing Ame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Medewerker Sociaal Domein / WMO / vergunningverlening, coördinator Sociaal Domein (Medewerker beleidsuitvoering II en III, medewerker ontwikkeling II)</text:p>
                  </table:table-cell>
                  <table:table-cell table:style-name="cell_frame_all" table:number-rows-spanned="1" table:number-columns-spanned="1">
                    <text:p text:style-name="table_al">Ondermandaat is slechts voorbehouden aan budgethouder en deze is tot € 25.000,- zelfstandig tekenbevoegd. Afwijzingen in overleg met portefeuillehouder.</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Verlening voorschot aan subsidie-ontvanger.</text:p>
                  </table:table-cell>
                  <table:table-cell table:style-name="cell_frame_all" table:number-rows-spanned="1" table:number-columns-spanned="1">
                    <text:p text:style-name="table_al">Awb, Algemene subsidieverordening gemeente Ameland en daarop gebaseerde nadere regels, Verordening Dorpsvernieuwing Ame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Medewerker Sociaal Domein / WMO vergunningverlening, coördinator Sociaal Domein (Medewerker beleidsuitvoering II en III, medewerker ontwikkeling II)</text:p>
                  </table:table-cell>
                  <table:table-cell table:style-name="cell_frame_all" table:number-rows-spanned="1" table:number-columns-spanned="1">
                    <text:p text:style-name="table_al">Ondermandaat is slechts voorbehouden aan budgethouder en deze is tot € 25.000,- zelfstandig tekenbevoegd. Afwijzingen in overleg met portefeuillehou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ubsidievaststelling overeenkomstig subsidieverlening tot een bedrag van € 50.000,-.</text:p>
                  </table:table-cell>
                  <table:table-cell table:style-name="cell_frame_all" table:number-rows-spanned="1" table:number-columns-spanned="1">
                    <text:p text:style-name="table_al">Awb, Algemene subsidieverordening gemeente Ameland en daarop gebaseerde nadere regels, Verordening Dorpsvernieuwing Ame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Medewerker Sociaal Domein / WMO / vergunningverlening, coördinator Sociaal Domein (Medewerker beleidsuitvoering II en III, medewerker ontwikkeling II)</text:p>
                  </table:table-cell>
                  <table:table-cell table:style-name="cell_frame_all" table:number-rows-spanned="1" table:number-columns-spanned="1">
                    <text:p text:style-name="table_al">Ondermandaat is slechts voorbehouden aan budgethouder en deze is tot € 25.000,- zelfstandig tekenbevoe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ticipatie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ingevolge de Participatiewet, IOAW, IOAZ en Besluit bijstandverlening zelfstandigen (Bbz) inclusief terugvordering en verhaal.</text:p>
                  </table:table-cell>
                  <table:table-cell table:style-name="cell_frame_all" table:number-rows-spanned="1" table:number-columns-spanned="1">
                    <text:p text:style-name="table_al">Participatiewet, Bbz en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Medewerker Sociaal Domein / WMO, coördinator Sociaal Domein (Medewerker beleidsuitvoering II en III, medewerker ontwikkel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besluiten ter uitvoering van de Afstemmingsverordening Participatiewet, IOAW en IOAZ gemeente Ameland 2015.</text:p>
                  </table:table-cell>
                  <table:table-cell table:style-name="cell_frame_all" table:number-rows-spanned="1" table:number-columns-spanned="1">
                    <text:p text:style-name="table_al">Afstemmingsverordening Participatiewet, IOAW en IOAZ gemeente Amelan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Medewerker Sociaal Domein / WMO, coördinator Sociaal Domein (Medewerker beleidsuitvoering II en III, medewerker ontwikkel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fsluiten trajectcontract.</text:p>
                  </table:table-cell>
                  <table:table-cell table:style-name="cell_frame_all" table:number-rows-spanned="1" table:number-columns-spanned="1">
                    <text:p text:style-name="table_al">Reïntegratieverordening gemeente Ame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Medewerker Sociaal Domein / WMO, coördinator Sociaal Domein (Medewerker beleidsuitvoering II en III, medewerker ontwikkel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en op aanvragen om loonkostensubsidie en premie aanvaarding algemeen geaccepteerde arbeid en overige tegemoetkomingen.</text:p>
                  </table:table-cell>
                  <table:table-cell table:style-name="cell_frame_all" table:number-rows-spanned="1" table:number-columns-spanned="1">
                    <text:p text:style-name="table_al">Reïntegratieverordening gemeente Amelan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Medewerker Sociaal Domein / WMO, coördinator Sociaal Domein (Medewerker beleidsuitvoering II en III, medewerker ontwikkel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nemen van besluiten ter uitvoering van de Verordening Tegenprestatie Participatiewet, IOAW, IOAZ of IOW gemeente Ameland 2015.</text:p>
                  </table:table-cell>
                  <table:table-cell table:style-name="cell_frame_all" table:number-rows-spanned="1" table:number-columns-spanned="1">
                    <text:p text:style-name="table_al">Verordening Tegenprestatie Participatiewet, IOAW, IOAZ en IOW gemeente Amelan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Medewerker Sociaal Domein / WMO, coördinator Sociaal Domein (Medewerker beleidsuitvoering II en III, medewerker ontwikkel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op aanvragen ingevolge de Participatiewet, Bbz, IOAZ, IOAW of IOW. </text:p>
                  </table:table-cell>
                  <table:table-cell table:style-name="cell_frame_all" table:number-rows-spanned="1" table:number-columns-spanned="1">
                    <text:p text:style-name="table_al">Participatiewet, Bbz, IOAW, IOAZ en IO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Medewerker Sociaal Domein / WMO, coördinator Sociaal Domein (Medewerker beleidsuitvoering II en III, medewerker ontwikkeling I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inderopv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Besluiten in het kader van de Wet kinderopvang.</text:p>
                  </table:table-cell>
                  <table:table-cell table:style-name="cell_frame_all" table:number-rows-spanned="1" table:number-columns-spanned="1">
                    <text:p text:style-name="table_al">Wet kinderopv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Medewerker Sociaal Domein / WMO, coördinator Sociaal Domein (Medewerker beleidsuitvoering II en III, medewerker ontwikkeling I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Besluiten in het kader van de OV-chipvergoeding en de ondertekening van alle correspondentie in het kader daarvan.</text:p>
                  </table:table-cell>
                  <table:table-cell table:style-name="cell_frame_all" table:number-rows-spanned="1" table:number-columns-spanned="1">
                    <text:p text:style-name="table_al">Wet studiefinanciering 2014, Verordening aanvullende OV-chip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Medewerker Sociaal Domein / WMO, coördinator Sociaal Domein (Medewerker beleidsuitvoering II en III, medewerker ontwikkel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Besluiten in het kader van de toelage uitwonende studerenden (TUS)en de ondertekening van alle correspondentie in het kader daarvan.</text:p>
                  </table:table-cell>
                  <table:table-cell table:style-name="cell_frame_all" table:number-rows-spanned="1" table:number-columns-spanned="1">
                    <text:p text:style-name="table_al">Verordening toelage uitwonende studerenden gemeente Ame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Medewerker Sociaal Domein / WMO, coördinator Sociaal Domein (Medewerker beleidsuitvoering II en III, medewerker ontwikkeling I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Besluiten in het kader van het leerlingenvervoer en de ondertekening van alle correspondentie in het kader daarvan.</text:p>
                  </table:table-cell>
                  <table:table-cell table:style-name="cell_frame_all" table:number-rows-spanned="1" table:number-columns-spanned="1">
                    <text:p text:style-name="table_al">Verordening leerlingenvervoer gemeente Ame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Medewerker Sociaal Domein / WMO, coördinator Sociaal Domein (Medewerker beleidsuitvoering II en III, medewerker ontwikkel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Besluiten over aanvragen vervangende leerplicht.</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Medewerker Sociaal Domein / WMO, coördinator Sociaal Domein (Medewerker beleidsuitvoering II en III, medewerker ontwikkel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Besluiten over aanvragen van vrijstelling wegens volgen van ander onderwijs.</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Medewerker Sociaal Domein / WMO, coördinator Sociaal Domein (Medewerker beleidsuitvoering II en III, medewerker ontwikkel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Besluiten over aanvragen tot ontheffing toelatingsleeftijd VAVO.</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Medewerker Sociaal Domein / WMO, coördinator Sociaal Domein (Medewerker beleidsuitvoering II en III, medewerker ontwikkeling II)</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21. </text:p>
                  </table:table-cell>
                  <table:table-cell table:style-name="cell_frame_all" table:number-rows-spanned="4" table:number-columns-spanned="1">
                    <text:p text:style-name="table_al">Ondertekening alle correspondentie in het kader van de leerplichtwet.</text:p>
                  </table:table-cell>
                  <table:table-cell table:style-name="cell_frame_all" table:number-rows-spanned="4" table:number-columns-spanned="1">
                    <text:p text:style-name="table_al">Leerplichtwet</text:p>
                  </table:table-cell>
                  <table:table-cell table:style-name="cell_frame_all" table:number-rows-spanned="4" table:number-columns-spanned="1">
                    <text:p text:style-name="table_al">College</text:p>
                  </table:table-cell>
                  <table:table-cell table:style-name="cell_frame_all" table:number-rows-spanned="4" table:number-columns-spanned="1">
                    <text:p text:style-name="table_al">Adjunct-directeur -Beleid- (Strategisch Manager II)</text:p>
                  </table:table-cell>
                  <table:table-cell table:style-name="cell_frame_all" table:number-rows-spanned="4" table:number-columns-spanned="1">
                    <text:p text:style-name="table_al">Medewerker Sociaal Domein / WMO, coördinator Sociaal Domein (Medewerker beleidsuitvoering II en III, medewerker ontwikkeling II)</text:p>
                  </table:table-cell>
                  <table:table-cell table:style-name="cell_frame_all" table:number-rows-spanned="4"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Indienen ‘Beeld van de uitvoering’. </text:p>
                  </table:table-cell>
                  <table:table-cell table:style-name="cell_frame_all" table:number-rows-spanned="1" table:number-columns-spanned="1">
                    <text:p text:style-name="table_al">Participatiewet, Bbz, IOAW, IOAZ, AVG (Algemene verordening gegevens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Medewerker Sociaal Domein/ WMO, coördinator Sociaal Domein Coördinator financiën Financieel administratief medewerker en medewerker WOZ en belastingen (Medewerker beleidsuitvoering I, II en III, medewerker ontwikkeling II, adviseur II en medewerker bedrijfsvoering II en II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eugdwet/Jeugdhul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Besluiten op aanvragen voorzieningen Jeugdhulp. </text:p>
                  </table:table-cell>
                  <table:table-cell table:style-name="cell_frame_all" table:number-rows-spanned="1" table:number-columns-spanned="1">
                    <text:p text:style-name="table_al">Jeugdwet/Verordening Jeugdhulp gemeente Ameland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Coördinator gebiedsteam Ameland, Coördinator Sociaal Domein, medewerker Sociaal Domein (Medewerker ontwikkeling II, medewerker beleidsuitvoering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Overige bevoegdheden, zoals verwoord in de Verordening Jeugdhulp gemeente Ameland 2018.</text:p>
                  </table:table-cell>
                  <table:table-cell table:style-name="cell_frame_all" table:number-rows-spanned="1" table:number-columns-spanned="1">
                    <text:p text:style-name="table_al">Verordening Jeugdhulp gemeente Ameland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Coördinator gebiedsteam Ameland, Coördinator Sociaal Domein, medewerker Sociaal Domein (Medewerker ontwikkeling II, medewerker beleidsuitvoering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Ondertekening alle correspondentie in het kader van uitvoering Verordening Jeugdhulp gemeente Ameland 2014.</text:p>
                  </table:table-cell>
                  <table:table-cell table:style-name="cell_frame_all" table:number-rows-spanned="1" table:number-columns-spanned="1">
                    <text:p text:style-name="table_al">Jeugdwet en Verordening Jeugdhulp gemeente Ameland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Beleid- (Strategisch Manager II)</text:p>
                  </table:table-cell>
                  <table:table-cell table:style-name="cell_frame_all" table:number-rows-spanned="1" table:number-columns-spanned="1">
                    <text:p text:style-name="table_al">Coördinator gebiedsteam, medewerkers gebiedsteam Ameland, Coördinator Sociaal Domein, medewerker Sociaal Domein (Medewerker ontwikkeling II, medewerker beleidsuitvoering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artikel_id1-3-2-2-4" text:style-name="artikel">
            <text:p text:style-name="artikel_kop_titel"><text:span text:style-name="artikel_kop_label"/> <text:span text:style-name="artikel_kop_nr"/> Cluster Personeel &amp; Organisatie</text:p>
            <text:p text:style-name="al"/>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column table:style-name="id1-3-2-2-4-4-1-6"/>
                <table:table-column table:style-name="id1-3-2-2-4-4-1-7"/>
                <table:table-column table:style-name="id1-3-2-2-4-4-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orspr. bev.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Beperking c.q. voorwaard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soneel &amp; Organis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e volgende bevoegdheden op het gebied van werving &amp; selectie: </text:p>
                    <text:list text:style-name="id1-3-2-2-4-4-1-9-3-2-2">
                      <text:list-item text:style-override="id1-3-2-2-4-4-1-9-3-2-2-1">
                        <text:number>1.</text:number>
                        <text:p text:style-name="table_al">ondertekenen ontvangstbevestiging sollicitatie; </text:p>
                      </text:list-item>
                      <text:list-item text:style-override="id1-3-2-2-4-4-1-9-3-2-2-2">
                        <text:number>2.</text:number>
                        <text:p text:style-name="table_al">ondertekenen afwijzing na de eerste selectie; </text:p>
                      </text:list-item>
                      <text:list-item text:style-override="id1-3-2-2-4-4-1-9-3-2-2-3">
                        <text:number>3.</text:number>
                        <text:p text:style-name="table_al"> ondertekenen uitnodiging voor sollicitatiegesprek; </text:p>
                      </text:list-item>
                      <text:list-item text:style-override="id1-3-2-2-4-4-1-9-3-2-2-4">
                        <text:number>4.</text:number>
                        <text:p text:style-name="table_al"> ondertekenen afwijzing na sollicitatiegesprek; </text:p>
                      </text:list-item>
                      <text:list-item text:style-override="id1-3-2-2-4-4-1-9-3-2-2-5">
                        <text:number>5.</text:number>
                        <text:p text:style-name="table_al"> besluit omtrent en ondertekenen afwijzing van een open sollicitatie; </text:p>
                      </text:list-item>
                      <text:list-item text:style-override="id1-3-2-2-4-4-1-9-3-2-2-6">
                        <text:number>6.</text:number>
                        <text:p text:style-name="table_al"> ondertekenen verzoek om een gerichte sollicitatie; </text:p>
                      </text:list-item>
                      <text:list-item text:style-override="id1-3-2-2-4-4-1-9-3-2-2-7">
                        <text:number>7.</text:number>
                        <text:p text:style-name="table_al"> ondertekenen mededeling dat sollicitant wordt meegenomen in bestaande selectieprocedure.</text:p>
                      </text:list-item>
                    </text:list>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ext:p text:style-name="table_al">Coördinator onderwijs personeel &amp; organisatie, adviseur P&amp;O, medewerker personeels- en salarisadministratie, medewerker administratie Onderwijs, Personeel &amp; Organisatie en medewerker Sociaal Domein (Adviseur III, medewerker beleidsuitvoering II, medewerker bedrijfsvoering III en medewerker bedrijfsvoering III)</text:p>
                  </table:table-cell>
                  <table:table-cell table:style-name="cell_frame_all" table:number-rows-spanned="1" table:number-columns-spanned="1">
                    <text:p text:style-name="table_al">Ondergemandateerde dient bij de vijfde bevoegdheid in deze rij verplicht overleg te voeren met de gemandateerde.</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angaan en ontbinden van arbeidsovereenkomsten met medewerkers.</text:p>
                  </table:table-cell>
                  <table:table-cell table:style-name="cell_frame_all" table:number-rows-spanned="1" table:number-columns-spanned="1">
                    <text:p text:style-name="table_al">Cao Gemeenten, WNRA en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able:table-cell table:style-name="cell_frame_all" table:number-rows-spanned="1" table:number-columns-spanned="1">
                    <text:p text:style-name="table_al">Mandatering geldt niet voor de functie van de secretaris-directeur, adjunct-directeuren en bedrijfsleider.</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Besluiten in het kader van stagetoekenning en de ondertekening van alle correspondentie daarva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Ondertekening begeleidende brieven arbeidsovereenkomst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ext:p text:style-name="table_al">Coördinator onderwijs personeel &amp; organisatie, adviseur P&amp;O, medewerker personeels- en salarisadministratie, medewerker administratie Onderwijs, Personeel &amp; Organisatie en medewerker Sociaal Domein (Adviseur III, medewerker beleidsuitvoering II, medewerker bedrijfsvoering III en 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Besluiten met betrekking tot de Cao Gemeenten, het personeelshandboek en aanvullend personeelsbeleid op Cao Gemeenten en de ondertekening van alle correspondentie daarvan.</text:p>
                  </table:table-cell>
                  <table:table-cell table:style-name="cell_frame_all" table:number-rows-spanned="1" table:number-columns-spanned="1">
                    <text:p text:style-name="table_al">Cao Gemeenten en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Ondertekening formulieren en verklaringen Personeel &amp; Organisatie.</text:p>
                  </table:table-cell>
                  <table:table-cell table:style-name="cell_frame_all" table:number-rows-spanned="1" table:number-columns-spanned="1">
                    <text:p text:style-name="table_al">Cao Gemeenten en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ext:p text:style-name="table_al">Coördinator onderwijs personeel &amp; organisatie, adviseur P&amp;O, medewerker personeels- en salarisadministratie, medewerker administratie Onderwijs, Personeel &amp; Organisatie en medewerker Sociaal Domein (Adviseur III, medewerker beleidsuitvoering II, medewerker bedrijfsvoering III en 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Inhuur van tijdelijk personeel. </text:p>
                  </table:table-cell>
                  <table:table-cell table:style-name="cell_frame_all" table:number-rows-spanned="1" table:number-columns-spanned="1">
                    <text:p text:style-name="table_al">Gemeentewet en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8. </text:p>
                  </table:table-cell>
                  <table:table-cell table:style-name="cell_frame_all" table:number-rows-spanned="2" table:number-columns-spanned="1">
                    <text:p text:style-name="table_al">Aangaan arbeidsovereenkomst met buitengewoon ambtenaar van de burgerlijke stand voor één dag.</text:p>
                  </table:table-cell>
                  <table:table-cell table:style-name="cell_frame_all" table:number-rows-spanned="2" table:number-columns-spanned="1">
                    <text:p text:style-name="table_al">Rechtspositieregeling voor de buitengewoon ambtenaar burgerlijke stand van de gemeente Ameland, Personeelshandboek en Burgerlijk Wetboek</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Secretaris-directeur (Algemeen Directeur/Gemeente Secretaris)</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Aangifte van loonbelasting en premie.</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ext:p text:style-name="table_al">Coördinator onderwijs personeel &amp; organisatie, adviseur P&amp;O, medewerker personeels- en salarisadministratie en medewerker administratie Onderwijs, Personeel &amp; Organisatie (Adviseur III, medewerker beleidsuitvoering II, medewerker bedrijfsvoering III en 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Overige bevoegdheden inzake personele zaken inclusief disciplinaire straffen.</text:p>
                  </table:table-cell>
                  <table:table-cell table:style-name="cell_frame_all" table:number-rows-spanned="1" table:number-columns-spanned="1">
                    <text:p text:style-name="table_al">Ambtenarenwet, Cao Gemeenten, WNRA en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able:table-cell table:style-name="cell_frame_all" table:number-rows-spanned="1" table:number-columns-spanned="1">
                    <text:p text:style-name="table_al">Mandatering geldt niet voor de functie van de Secretaris-directeur (Algemeen Directeur/Gemeente Secretaris), adjunct-directeuren en bedrijfsleider.</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Personele zaken vrijwilligers SIGMA team</text:p>
                  </table:table-cell>
                  <table:table-cell table:style-name="cell_frame_all" table:number-rows-spanned="1" table:number-columns-spanned="1">
                    <text:p text:style-name="table_al">Cao Gemeenten, WNRA en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ext:p text:style-name="table_al">Coördinator onderwijs personeel &amp; organisatie, adviseur P&amp;O, medewerker personeels- en salarisadministratie en medewerker administratie Onderwijs, Personeel &amp; Organisatie (Adviseur III, medewerker beleidsuitvoering II, medewerker bedrijfsvoering III en 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Uitvoering wet sociale werkvoorziening (WSW)</text:p>
                  </table:table-cell>
                  <table:table-cell table:style-name="cell_frame_all" table:number-rows-spanned="1" table:number-columns-spanned="1">
                    <text:p text:style-name="table_al">WSW en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ext:p text:style-name="table_al">Coördinator onderwijs personeel &amp; organisatie, adviseur P&amp;O, medewerker personeels- en salarisadministratie en medewerker administratie Onderwijs, Personeel &amp; Organisatie (Adviseur III, medewerker beleidsuitvoering II, medewerker bedrijfsvoering III en medewerker bedrijfsvoering III)</text:p>
                  </table:table-cell>
                  <table:table-cell table:style-name="cell_frame_all" table:number-rows-spanned="1" table:number-columns-spanned="1"/>
                </table:table-row>
              </table:table>
              <text:p text:style-name="table_bottom"/>
            </text:section>
            <text:p text:style-name="al"/>
          </text:section>
          <text:section text:name="artikel_id1-3-2-2-5" text:style-name="artikel">
            <text:p text:style-name="artikel_kop_titel"><text:span text:style-name="artikel_kop_label"/> <text:span text:style-name="artikel_kop_nr"/> Clusters Beheer en Onderhoud/Buitendienst</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column table:style-name="id1-3-2-2-5-3-1-6"/>
                <table:table-column table:style-name="id1-3-2-2-5-3-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orspr. bev.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Beperking c.q. voorwaard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erhuur sportaccommodaties, inclusief opstellen rooster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Realisatie- (Strategisch Manager II)</text:p>
                  </table:table-cell>
                  <table:table-cell table:style-name="cell_frame_all" table:number-rows-spanned="1" table:number-columns-spanned="1">
                    <text:p text:style-name="table_al">Medewerker Frontoffice, Coördinator KCC (Medewerker publiek II, Medewerker beleidsuitvoering I)</text:p>
                  </table:table-cell>
                  <table:table-cell table:style-name="cell_frame_all" table:number-rows-spanned="1" table:number-columns-spanned="1">
                    <text:p text:style-name="table_al">Volgens vastgestelde uitgangspunte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dexering van verhuurprijzen van sportaccommodati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djunct-directeur -Realisatie- (Strategisch Manager II)</text:p>
                  </table:table-cell>
                  <table:table-cell table:style-name="cell_frame_all" table:number-rows-spanned="1" table:number-columns-spanned="1">
                    <text:p text:style-name="table_al">Coördinator KCC, coördinator financiën (Medewerker beleidsuitvoering I, adviseur II)</text:p>
                  </table:table-cell>
                  <table:table-cell table:style-name="cell_frame_all" table:number-rows-spanned="1" table:number-columns-spanned="1">
                    <text:p text:style-name="table_al">Uitvoeren op basis van contractafspraken.</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Beslissen op verzoeken om ontheffing van de sluitingstijden van de sportaccommodati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Realisatie- (Strategisch Manager II) </text:p>
                  </table:table-cell>
                  <table:table-cell table:style-name="cell_frame_all" table:number-rows-spanned="1" table:number-columns-spanned="1">
                    <text:p text:style-name="table_al">Medewerker APV (Medewerker beleidsuitvoering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ontvangst nemen politiegegeven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junct-directeur -Realisatie- (Strategisch Manager II)</text:p>
                  </table:table-cell>
                  <table:table-cell table:style-name="cell_frame_all" table:number-rows-spanned="1" table:number-columns-spanned="1">
                    <text:p text:style-name="table_al">Coördinator beheer en onderhoud (Medewerker ontwikkeling III)</text:p>
                  </table:table-cell>
                  <table:table-cell table:style-name="cell_frame_all" table:number-rows-spanned="1" table:number-columns-spanned="1">
                    <text:p text:style-name="table_al">De gemachtigden zijn gehouden aan de plicht tot geheimhouding, behoudens voor zover een bij of krachtens wet gegeven voorschrift tot verstrekking hiertoe verplicht of hun taken daartoe noodzaken.</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andhavend optreden tegen (brom)fietswrakken, wees(brom)fietsen en buiten de fietsenstalling geplaatste (brom)fietsen.</text:p>
                  </table:table-cell>
                  <table:table-cell table:style-name="cell_frame_all" table:number-rows-spanned="1" table:number-columns-spanned="1">
                    <text:p text:style-name="table_al">Gemeentewet, Awb en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drijfsleider Buitendienst (Operationeel leidinggevende II)</text:p>
                  </table:table-cell>
                  <table:table-cell table:style-name="cell_frame_all" table:number-rows-spanned="1" table:number-columns-spanned="1">
                    <text:p text:style-name="table_al">Opzichter buitendienst en medewerker buitendienst. (Medewerker toezicht V)</text:p>
                  </table:table-cell>
                  <table:table-cell table:style-name="cell_frame_all" table:number-rows-spanned="1" table:number-columns-spanned="1"/>
                </table:table-row>
              </table:table>
              <text:p text:style-name="table_bottom"/>
            </text:section>
            <text:p text:style-name="al"/>
          </text:section>
          <text:section text:name="artikel_id1-3-2-2-6" text:style-name="artikel">
            <text:p text:style-name="artikel_kop_titel"><text:span text:style-name="artikel_kop_label"/> <text:span text:style-name="artikel_kop_nr"/> Cluster Financiën</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column table:style-name="id1-3-2-2-6-3-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orspr. bev.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Beperking c.q. voorwaarde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bereiden, besluiten en versturen van betalingsopdrachten c.q. verrichten van betalingen en de correspondentie daarover.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ext:p text:style-name="table_al">Financieel administratief medewerker, coördinator financiën (Medewerker bedrijfsvoering II en II, medewerker beleidsuitvoering I en II en advis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turen publiek- en privaatrechtelijke facturen. </text:p>
                  </table:table-cell>
                  <table:table-cell table:style-name="cell_frame_all" table:number-rows-spanned="1" table:number-columns-spanned="1">
                    <text:p text:style-name="table_al">Gemeentewet,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ext:p text:style-name="table_al">Financieel administratief medewerker, coördinator financiën (Medewerker bedrijfsvoering II en II, medewerker beleidsuitvoering I en II en advis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en correspondentie over publiek- en privaatrechtelijke vorderingen. </text:p>
                  </table:table-cell>
                  <table:table-cell table:style-name="cell_frame_all" table:number-rows-spanned="1" table:number-columns-spanned="1">
                    <text:p text:style-name="table_al">Gemeentewet,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ext:p text:style-name="table_al">Financieel administratief medewerker, coördinator financiën (Medewerker bedrijfsvoering II en II, medewerker beleidsuitvoering I en II en advis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fhandelen van statistische opgaven (IV3-opgave enz.) en correspondentie met andere overheden.</text:p>
                  </table:table-cell>
                  <table:table-cell table:style-name="cell_frame_all" table:number-rows-spanned="1" table:number-columns-spanned="1">
                    <text:p text:style-name="table_al">Wet op het Bureau voor de Centrale Statistiek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ext:p text:style-name="table_al">Financieel administratief medewerker, coördinator financiën (Medewerker bedrijfsvoering II, medewerker beleidsuitvoering I en II en advis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doen van aangifte o.g.v,. de Wet omzetbelasting 1968 en op grond van de Wet op de Vennootschapsbelast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ext:p text:style-name="table_al">Financieel administratief medewerker, coördinator financiën (Medewerker bedrijfsvoering II en II, medewerker beleidsuitvoering I en II en adviseur I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last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Toepassen hardheidsclausule (art. 63 Awr).</text:p>
                  </table:table-cell>
                  <table:table-cell table:style-name="cell_frame_all" table:number-rows-spanned="1" table:number-columns-spanned="1">
                    <text:p text:style-name="table_al">Algemene wet inzake rijks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Financieel administratief medewerker, coördinator financiën (Medewerker beleidsuitvoering I en II en advis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formulier aangiftebiljet Forensenbelasting/Toeristenbelasting vaststellen.</text:p>
                  </table:table-cell>
                  <table:table-cell table:style-name="cell_frame_all" table:number-rows-spanned="1" table:number-columns-spanned="1">
                    <text:p text:style-name="table_al">Algemene wet inzake rijks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Financieel administratief medewerker, coördinator financiën (Medewerker beleidsuitvoering I en II en advis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Belasting geheel of gedeeltelijk oninbaar verklar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Coördinator financiën (Advis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Verstrekken gegevens aan Waarderingskamer.</text:p>
                  </table:table-cell>
                  <table:table-cell table:style-name="cell_frame_all" table:number-rows-spanned="1" table:number-columns-spanned="1">
                    <text:p text:style-name="table_al">Wet Waardering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Financieel administratief medewerker, medewerker WOZ en belastingen, coördinator financiën (Medewerker beleidsuitvoering I, II en III en advis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Een geschil met afnemers voorleggen aan Waarderingskamer.</text:p>
                  </table:table-cell>
                  <table:table-cell table:style-name="cell_frame_all" table:number-rows-spanned="1" table:number-columns-spanned="1">
                    <text:p text:style-name="table_al">Wet Waardering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Financieel administratief medewerker, medewerker WOZ en belastingen, coördinator financiën (Medewerker beleidsuitvoering I, II en III en advis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Bij afnemers inlichtingen vragen ingevolge artikel 32 Wet WOZ.</text:p>
                  </table:table-cell>
                  <table:table-cell table:style-name="cell_frame_all" table:number-rows-spanned="1" table:number-columns-spanned="1">
                    <text:p text:style-name="table_al">Wet Waardering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Financieel administratief medewerker, medewerker WOZ en belastingen, coördinator financiën (Medewerker beleidsuitvoering I, II en III en advis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Zorgdragen voor gegevensbeheer ingevolge artikel 38 Wet WOZ.</text:p>
                  </table:table-cell>
                  <table:table-cell table:style-name="cell_frame_all" table:number-rows-spanned="1" table:number-columns-spanned="1">
                    <text:p text:style-name="table_al">Wet Waardering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Financieel administratief medewerker, medewerker WOZ en belastingen, coördinator financiën (Medewerker beleidsuitvoering I, II en III en advis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Instellen cassatie(beroep) bij de Hoge Raad bij gemeentelijke belastingprocedur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Coördinator financiën (Adviseur I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zeker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vragen van een offerte, gunning, aangaan, wijzigen en beëindigen van verzekeringsovereenkomsten.</text:p>
                  </table:table-cell>
                  <table:table-cell table:style-name="cell_frame_all" table:number-rows-spanned="1" table:number-columns-spanned="1">
                    <text:p text:style-name="table_al">Gemeentewet,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Financieel administratief medewerker, coördinator financiën (Medewerker beleidsuitvoering I en II en adviseur II)</text:p>
                  </table:table-cell>
                  <table:table-cell table:style-name="cell_frame_all" table:number-rows-spanned="1" table:number-columns-spanned="1">
                    <text:p text:style-name="table_al">Ondermandaat betreft feitelijke voorbereiding en afhandel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oeren van correspondentie met verzekeringsmaatschappijen over objectwijzigingen en overige mutaties.</text:p>
                  </table:table-cell>
                  <table:table-cell table:style-name="cell_frame_all" table:number-rows-spanned="1" table:number-columns-spanned="1">
                    <text:p text:style-name="table_al">Gemeentewet,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Financieel administratief medewerker, coördinator financiën (Medewerker beleidsuitvoering I en II en adviseur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fhandelen van schadeclaims van derden binnen het zgn. eigen risico ingevolge de desbetreffende polis. </text:p>
                  </table:table-cell>
                  <table:table-cell table:style-name="cell_frame_all" table:number-rows-spanned="1" table:number-columns-spanned="1">
                    <text:p text:style-name="table_al">Gemeentewet,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Financieel administratief medewerker, coördinator financiën (Medewerker beleidsuitvoering I en II en adviseur II)</text:p>
                  </table:table-cell>
                  <table:table-cell table:style-name="cell_frame_all" table:number-rows-spanned="1" table:number-columns-spanned="1">
                    <text:p text:style-name="table_al">In overleg met team juridische z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reasury</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uitzetten van geld via callgeld, deposito en spaarreken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inancieel administratief medewerker (Medewerker bedrijfsvoering II)</text:p>
                  </table:table-cell>
                  <table:table-cell table:style-name="cell_frame_all" table:number-rows-spanned="1" table:number-columns-spanned="1"/>
                  <table:table-cell table:style-name="cell_frame_all" table:number-rows-spanned="1" table:number-columns-spanned="1">
                    <text:p text:style-name="table_al">Autorisatieconform treasurystatuut</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aantrekken van geld via callgeld of kasgeld.</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inancieel administratief medewerker (Medewerker bedrijfsvoering II)</text:p>
                  </table:table-cell>
                  <table:table-cell table:style-name="cell_frame_all" table:number-rows-spanned="1" table:number-columns-spanned="1"/>
                  <table:table-cell table:style-name="cell_frame_all" table:number-rows-spanned="1" table:number-columns-spanned="1">
                    <text:p text:style-name="table_al">Autorisatieconform treasurystatuut</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inancieel administratief medewerker (Medewerker bedrijfsvoering II)</text:p>
                  </table:table-cell>
                  <table:table-cell table:style-name="cell_frame_all" table:number-rows-spanned="1" table:number-columns-spanned="1"/>
                  <table:table-cell table:style-name="cell_frame_all" table:number-rows-spanned="1" table:number-columns-spanned="1">
                    <text:p text:style-name="table_al">Autorisatieconform treasurystatuut</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inancieel administratief medewerker (Medewerker bedrijfsvoering II)</text:p>
                  </table:table-cell>
                  <table:table-cell table:style-name="cell_frame_all" table:number-rows-spanned="1" table:number-columns-spanned="1"/>
                  <table:table-cell table:style-name="cell_frame_all" table:number-rows-spanned="1" table:number-columns-spanned="1">
                    <text:p text:style-name="table_al">Autorisatieconform treasurystatuut</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inancieel administratief medewerker (Medewerker bedrijfsvoering II)</text:p>
                  </table:table-cell>
                  <table:table-cell table:style-name="cell_frame_all" table:number-rows-spanned="1" table:number-columns-spanned="1"/>
                  <table:table-cell table:style-name="cell_frame_all" table:number-rows-spanned="1" table:number-columns-spanned="1">
                    <text:p text:style-name="table_al">Autorisatieconform treasurystatuut</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afsluiten van derivatentransacti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able:table-cell table:style-name="cell_frame_all" table:number-rows-spanned="1" table:number-columns-spanned="1">
                    <text:p text:style-name="table_al">Autorisatieconform treasurystatuut</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afsluiten van kredietfacilitei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inancieel administratief medewerker (Medewerker bedrijfsvoering II)</text:p>
                  </table:table-cell>
                  <table:table-cell table:style-name="cell_frame_all" table:number-rows-spanned="1" table:number-columns-spanned="1"/>
                  <table:table-cell table:style-name="cell_frame_all" table:number-rows-spanned="1" table:number-columns-spanned="1">
                    <text:p text:style-name="table_al">Autorisatieconform treasurystatuut</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Het aantrekken van gelden via onderhandse leningen en MTN’s zoals vastgelegd in de treasuryparagraaf.</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able:table-cell table:style-name="cell_frame_all" table:number-rows-spanned="1" table:number-columns-spanned="1">
                    <text:p text:style-name="table_al">Autorisatieconform treasurystatuut</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Het uitzetten van gelden via (staats)obligaties, MTN’s, CP’s, CD’s, onderhandse geldleningen zoals vastgelegd in de treasuryparagraaf.</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able:table-cell table:style-name="cell_frame_all" table:number-rows-spanned="1" table:number-columns-spanned="1">
                    <text:p text:style-name="table_al">Autorisatieconform treasurystatuut</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Het beleggen in garantieproduct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able:table-cell table:style-name="cell_frame_all" table:number-rows-spanned="1" table:number-columns-spanned="1">
                    <text:p text:style-name="table_al">Autorisatieconform treasurystatuut</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en tot vervroegde aflossing van aangegane geldlen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en en correspondentie over hypothecaire geldleningen ambtenaren.</text:p>
                  </table:table-cell>
                  <table:table-cell table:style-name="cell_frame_all" table:number-rows-spanned="1" table:number-columns-spanned="1">
                    <text:p text:style-name="table_al">Gemeentewet / [Finan-cieringsregeling Huisvesting Ambtena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Ondertekenen overeenkomsten op gebied van treasury.</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SISA verantwoording.</text:p>
                  </table:table-cell>
                  <table:table-cell table:style-name="cell_frame_all" table:number-rows-spanned="1" table:number-columns-spanned="1">
                    <text:p text:style-name="table_al">Financiële verhoud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ext:p text:style-name="table_al">Financieel administratief medewerker, coördinator financiën (Medewerker bedrijfsvoering II en II, medewerker beleidsuitvoering I en II en adviseur II)</text:p>
                  </table:table-cell>
                  <table:table-cell table:style-name="cell_frame_all" table:number-rows-spanned="1" table:number-columns-spanned="1"/>
                </table:table-row>
              </table:table>
              <text:p text:style-name="table_bottom"/>
            </text:section>
            <text:p text:style-name="al"/>
          </text:section>
          <text:section text:name="artikel_id1-3-2-2-7" text:style-name="artikel">
            <text:p text:style-name="artikel_kop_titel"><text:span text:style-name="artikel_kop_label"/> <text:span text:style-name="artikel_kop_nr"/> Gemeentelijk Woningbedrijf</text:p>
            <text:p text:style-name="al"/>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column table:style-name="id1-3-2-2-7-3-1-6"/>
                <table:table-column table:style-name="id1-3-2-2-7-3-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orspr. bev.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Beperking c.q. voorwaard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le besluiten en correspondentie over de in-en uitschrijving van een woningzoekende, verlenging van de inschrijving, toe- en afwijzing van een woning enz., ondertekening huurcontract, huurverhogingen, huuraanpassing bij mutaties, huurbepaling, huuropzegging, inschrijfpunten en verlening Huisvestingsvergunning. </text:p>
                  </table:table-cell>
                  <table:table-cell table:style-name="cell_frame_all" table:number-rows-spanned="1" table:number-columns-spanned="1">
                    <text:p text:style-name="table_al">Huisvestingswet/ Burgerlijk Wetboek/Gemeentewet/huisvestingsverordening/uitvoeringswet huurprijzen en onderliggende regel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ext:p text:style-name="table_al">Coördinator en medewerker klantcontact gemeentelijk woningbedrijf Ameland. (Medewerker ontwikkeling III en medewerker bedrijfs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esluiten en correspondentie over zelf aangebrachte voorzieningen/comfortverbetering.</text:p>
                  </table:table-cell>
                  <table:table-cell table:style-name="cell_frame_all" table:number-rows-spanned="1" table:number-columns-spanned="1">
                    <text:p text:style-name="table_al">Huisvestingswet/ Burgerlijk Wetboek /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ext:p text:style-name="table_al">Coördinator en medewerker klantcontact gemeentelijk woningbedrijf Ameland. (Medewerker ontwikkeling III en medewerker bedrijfs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Besluiten en alle correspondentie over betalingsregelingen, dwanginvordering, huren enz.</text:p>
                  </table:table-cell>
                  <table:table-cell table:style-name="cell_frame_all" table:number-rows-spanned="1" table:number-columns-spanned="1">
                    <text:p text:style-name="table_al">Huisvestingswet/ Burgerlijk Wetboek /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ext:p text:style-name="table_al">Coördinator en medewerker klantcontact gemeentelijk woningbedrijf Ameland. (Medewerker ontwikkeling III en medewerker bedrijfs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le rechtshandelingen zowel privaatrechtelijk als publiekrechtelijk van het gemeentelijk woningbedrijf als verhuurder. </text:p>
                  </table:table-cell>
                  <table:table-cell table:style-name="cell_frame_all" table:number-rows-spanned="1" table:number-columns-spanned="1">
                    <text:p text:style-name="table_al">Burgerlijk Wetboek (met name boek 7)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artikel_id1-3-2-2-8" text:style-name="artikel">
            <text:p text:style-name="artikel_kop_titel"><text:span text:style-name="artikel_kop_label"/> <text:span text:style-name="artikel_kop_nr"/> Cluster KCC</text:p>
            <text:p text:style-name="al"/>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column table:style-name="id1-3-2-2-8-3-1-5"/>
                <table:table-column table:style-name="id1-3-2-2-8-3-1-6"/>
                <table:table-column table:style-name="id1-3-2-2-8-3-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orspr. bev.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Beperking c.q. voorwaard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erzenden van algemene ontvangst- bevestiging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Realisatie- (Strategisch Manager II)</text:p>
                  </table:table-cell>
                  <table:table-cell table:style-name="cell_frame_all" table:number-rows-spanned="1" table:number-columns-spanned="1">
                    <text:p text:style-name="table_al">Medewerker Frontoffice, medewerker burgerzaken, (Medewerker publiek II en III en 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ndertekenen van stukken die geen besluit vergen (informatieverstrekk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Realisatie- (Strategisch Manager II)</text:p>
                  </table:table-cell>
                  <table:table-cell table:style-name="cell_frame_all" table:number-rows-spanned="1" table:number-columns-spanned="1">
                    <text:p text:style-name="table_al">Medewerker Frontoffice, medewerker burgerzaken, (Medewerker publiek II en III en 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Tekenen voor ontvangst bij aanbieding van aangetekende stukken, deurwaarders- exploten en gerechtelijke stuk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Realisatie- (Strategisch Manager II)</text:p>
                  </table:table-cell>
                  <table:table-cell table:style-name="cell_frame_all" table:number-rows-spanned="1" table:number-columns-spanned="1">
                    <text:p text:style-name="table_al">Medewerker Frontoffice, medewerker burgerzaken, (Medewerker publiek II en III en 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handeling gevonden en verloren voorwerp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Realisatie- (Strategisch Manager II)</text:p>
                  </table:table-cell>
                  <table:table-cell table:style-name="cell_frame_all" table:number-rows-spanned="1" table:number-columns-spanned="1">
                    <text:p text:style-name="table_al">Medewerker Frontoffice, medewerker burgerzaken, (Medewerker publiek II en III en medewerker bedrijfsvoering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Uitvoering Archiefwet.</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Realisatie- (Strategisch Manager II)</text:p>
                  </table:table-cell>
                  <table:table-cell table:style-name="cell_frame_all" table:number-rows-spanned="1" table:number-columns-spanned="1">
                    <text:p text:style-name="table_al">DIV beheerder (Medewerker gegevens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nemen van besluiten op aanvragen om subsidie toeristische jeugdgroepen en subsidie kleine energiebesparende maatregelen mandateren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Realisatie- (Strategisch Manager II)</text:p>
                  </table:table-cell>
                  <table:table-cell table:style-name="cell_frame_all" table:number-rows-spanned="1" table:number-columns-spanned="1">
                    <text:p text:style-name="table_al">Coördinator KCC (Medewerker beleidsuitvoering 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 behandeling nemen van en adviseren over verzoeken om naturalisatie en optieverklaringen.</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junct-directeur -Realisatie- (Strategisch Manager II)</text:p>
                  </table:table-cell>
                  <table:table-cell table:style-name="cell_frame_all" table:number-rows-spanned="1" table:number-columns-spanned="1">
                    <text:p text:style-name="table_al">Senior medewerker Burgerzaken en coördinator KCC (Medewerker beleidsuitvoering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uiten op grond van de Rijkswet op het Nederlanderschap.</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junct-directeur -Realisatie- (Strategisch Manager II)</text:p>
                  </table:table-cell>
                  <table:table-cell table:style-name="cell_frame_all" table:number-rows-spanned="1" table:number-columns-spanned="1">
                    <text:p text:style-name="table_al">Senior medewerker Burgerzaken en coördinator KCC (Medewerker beleidsuitvoering I en II)</text:p>
                  </table:table-cell>
                  <table:table-cell table:style-name="cell_frame_all" table:number-rows-spanned="1" table:number-columns-spanned="1">
                    <text:p text:style-name="table_al">Ondermandaat betreft het verrichten van voorbereidende werkzaamheden en het voeren van correspondent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besluiten op grond van het Besluit verkrijging en verlies Nederlanderschap.</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junct-directeur -Realisatie- (Strategisch Manager II)</text:p>
                  </table:table-cell>
                  <table:table-cell table:style-name="cell_frame_all" table:number-rows-spanned="1" table:number-columns-spanned="1">
                    <text:p text:style-name="table_al">Senior medewerker Burgerzaken en coördinator KCC (Medewerker beleidsuitvoering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issing op aanvraag van paspoort en Nederlandse identiteitskaarten en het verrichten van daarmee verband houdende werkzaamheden.</text:p>
                  </table:table-cell>
                  <table:table-cell table:style-name="cell_frame_all" table:number-rows-spanned="1" table:number-columns-spanned="1">
                    <text:p text:style-name="table_al">Paspoortwet en uitvoeringsregel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junct-directeur -Realisatie- (Strategisch Manager II)</text:p>
                  </table:table-cell>
                  <table:table-cell table:style-name="cell_frame_all" table:number-rows-spanned="1" table:number-columns-spanned="1">
                    <text:p text:style-name="table_al">Senior medewerker Burgerzaken en coördinator KCC Medewerker Burgerzaken Medeweker Frontoffice (Medewerker beleidsuitvoering I en II en medewerker publiek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ing op aanvragen van rijbewijzen en het verrichten van daarmee verband houdende werkzaamheden.</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junct-directeur -Realisatie- (Strategisch Manager II)</text:p>
                  </table:table-cell>
                  <table:table-cell table:style-name="cell_frame_all" table:number-rows-spanned="1" table:number-columns-spanned="1">
                    <text:p text:style-name="table_al">Senior medewerker Burgerzaken en coördinator KCC Medewerker Burgerzaken Medewerker Frontoffice (Medewerker beleidsuitvoering I en II en medewerker publiek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itreiken paspoorten en Nederlandse identiteitskaarten.</text:p>
                  </table:table-cell>
                  <table:table-cell table:style-name="cell_frame_all" table:number-rows-spanned="1" table:number-columns-spanned="1">
                    <text:p text:style-name="table_al">Paspoortwet en uitvoeringsregel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junct-directeur -Realisatie- (Strategisch Manager II)</text:p>
                  </table:table-cell>
                  <table:table-cell table:style-name="cell_frame_all" table:number-rows-spanned="1" table:number-columns-spanned="1">
                    <text:p text:style-name="table_al">Senior medewerker Burgerzaken en coördinator KCC Medewerker Burgerzaken Medewerker Frontoffice (Medewerker beleidsuitvoering I en II en medewerker publiek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reiken rijbewijzen.</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junct-directeur -Realisatie- (Strategisch Manager II)</text:p>
                  </table:table-cell>
                  <table:table-cell table:style-name="cell_frame_all" table:number-rows-spanned="1" table:number-columns-spanned="1">
                    <text:p text:style-name="table_al">Senior medewerker Burgerzaken en coördinator KCC Medewerker Burgerzaken Medewerker Frontoffice (Medewerker beleidsuitvoering I en II en medewerker publiek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handelen van verzoeken om geslachtsnaamwijziging. </text:p>
                  </table:table-cell>
                  <table:table-cell table:style-name="cell_frame_all" table:number-rows-spanned="1" table:number-columns-spanned="1">
                    <text:p text:style-name="table_al">Besluit geslachtsnaamwijzi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junct-directeur -Realisatie- (Strategisch Manager II)</text:p>
                  </table:table-cell>
                  <table:table-cell table:style-name="cell_frame_all" table:number-rows-spanned="1" table:number-columns-spanned="1">
                    <text:p text:style-name="table_al">Senior medewerker Burgerzaken en coördinator KCC (Medewerker beleidsuitvoering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fgifte bewijs van Nederlanderschap en/of verklaring omtrent nationaliteit.</text:p>
                  </table:table-cell>
                  <table:table-cell table:style-name="cell_frame_all" table:number-rows-spanned="1" table:number-columns-spanned="1">
                    <text:p text:style-name="table_al">Wet basisregistratie personen (BRP)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junct-directeur -Realisatie- (Strategisch Manager II)</text:p>
                  </table:table-cell>
                  <table:table-cell table:style-name="cell_frame_all" table:number-rows-spanned="1" table:number-columns-spanned="1">
                    <text:p text:style-name="table_al">Senior medewerker Burgerzaken en coördinator KCC Medewerker Burgerzaken Medewerker Frontoffice (Medewerker beleidsuitvoering I en II en medewerker publiek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fgifte Attestatie de Vita, legaliseren handtek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 van de burgerlijke stand (Medewerker beleidsuitvoering II en medewerker publiek II)</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Uitvoering Wet en Besluit basisregistratie personen.</text:p>
                  </table:table-cell>
                  <table:table-cell table:style-name="cell_frame_all" table:number-rows-spanned="1" table:number-columns-spanned="1">
                    <text:p text:style-name="table_al">Wet BRP / Beslui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Realisatie- (Strategisch Manager II)</text:p>
                  </table:table-cell>
                  <table:table-cell table:style-name="cell_frame_all" table:number-rows-spanned="1" table:number-columns-spanned="1">
                    <text:p text:style-name="table_al">Senior medewerker Burgerzaken en coördinator KCC (Medewerker beleidsuitvoering I en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et en Besluit basisregistratie personen (BRP): </text:p>
                    <text:list text:style-name="id1-3-2-2-8-3-1-8-20-2-2">
                      <text:list-item text:style-override="id1-3-2-2-8-3-1-8-20-2-2-1">
                        <text:number>-</text:number>
                        <text:p text:style-name="table_al">verstrekken gewaarmerkte afschriften uit BRP t.b.v. belanghebbenden en derden; </text:p>
                      </text:list-item>
                      <text:list-item text:style-override="id1-3-2-2-8-3-1-8-20-2-2-2">
                        <text:number>-</text:number>
                        <text:p text:style-name="table_al">verstrekken verklaringen vestiging/ vertrek naar buitenland; </text:p>
                      </text:list-item>
                      <text:list-item text:style-override="id1-3-2-2-8-3-1-8-20-2-2-3">
                        <text:number>-</text:number>
                        <text:p text:style-name="table_al"> verklaring onder eed of belofte van gegevens met betrekking tot burgerlijke staat.</text:p>
                      </text:list-item>
                    </text:list>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Realisatie- (Strategisch Manager II)</text:p>
                  </table:table-cell>
                  <table:table-cell table:style-name="cell_frame_all" table:number-rows-spanned="1" table:number-columns-spanned="1">
                    <text:p text:style-name="table_al">Senior medewerker Burgerzaken, coördinator KCC, Medewerker Burgerzaken en Medewerker Frontoffice (Medewerker beleidsuitvoering I en II en medewerker publiek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uitvoering van de Wet op de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Adjunct-directeur -Realisatie- (Strategisch Manager II)</text:p>
                  </table:table-cell>
                  <table:table-cell table:style-name="cell_frame_all" table:number-rows-spanned="1" table:number-columns-spanned="1">
                    <text:p text:style-name="table_al">Senior medewerker Burgerzaken en coördinator KCC (Medewerker beleidsuitvoering I en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gifte kennisgeving overlijden; </text:p>
                    <text:list text:style-name="id1-3-2-2-8-3-1-8-22-2-2">
                      <text:list-item text:style-override="id1-3-2-2-8-3-1-8-22-2-2-1">
                        <text:number>-</text:number>
                        <text:p text:style-name="table_al">afgifte verlof tot begraven/ crematie;</text:p>
                      </text:list-item>
                      <text:list-item text:style-override="id1-3-2-2-8-3-1-8-22-2-2-2">
                        <text:number>-</text:number>
                        <text:p text:style-name="table_al">het verstrekken van verloven tot uitstel van begrafenis of crematie; </text:p>
                      </text:list-item>
                      <text:list-item text:style-override="id1-3-2-2-8-3-1-8-22-2-2-3">
                        <text:number>-</text:number>
                        <text:p text:style-name="table_al">afgifte “laissez-passer” voor lijken; </text:p>
                      </text:list-item>
                      <text:list-item text:style-override="id1-3-2-2-8-3-1-8-22-2-2-4">
                        <text:number>-</text:number>
                        <text:p text:style-name="table_al">het verstrekken van verloven tot het ontleden van lijken.</text:p>
                      </text:list-item>
                    </text:list>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van de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le bevoegdheden van het College, genoemd in de Beheerverordening gemeentelijke begraafplaatsen gemeente Ameland 2005, met uitzondering van de bevoegdheid tot het vaststellen van nadere regels en voorschriften genoemd in de artikelen 3 lid 1, 10 leden 2 en 3, 12, 17 lid 3 en 23 lid 1.</text:p>
                  </table:table-cell>
                  <table:table-cell table:style-name="cell_frame_all" table:number-rows-spanned="1" table:number-columns-spanned="1">
                    <text:p text:style-name="table_al">Beheerverordening gemeentelijke begraafplaatsen gemeente Ameland 200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Realisatie- (Strategisch Manager II)</text:p>
                  </table:table-cell>
                  <table:table-cell table:style-name="cell_frame_all" table:number-rows-spanned="1" table:number-columns-spanned="1">
                    <text:p text:style-name="table_al">Senior medewerker Burgerzaken en coördinator KCC (Medewerker beleidsuitvoering I en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voering Kieswet: </text:p>
                    <text:list text:style-name="id1-3-2-2-8-3-1-8-24-2-2">
                      <text:list-item text:style-override="id1-3-2-2-8-3-1-8-24-2-2-1">
                        <text:number>-</text:number>
                        <text:p text:style-name="table_al">Hoofdstukken J en K; </text:p>
                      </text:list-item>
                      <text:list-item text:style-override="id1-3-2-2-8-3-1-8-24-2-2-2">
                        <text:number>-</text:number>
                        <text:p text:style-name="table_al">Verklaring van opneming in het kiezersregister van een ondertekenaar kandidatenlijst; </text:p>
                      </text:list-item>
                      <text:list-item text:style-override="id1-3-2-2-8-3-1-8-24-2-2-3">
                        <text:number>-</text:number>
                        <text:p text:style-name="table_al"> Verklaring van bevoegdheid tot deelneming aan stemming bij inlevering van kandidatenlijsten; - Stemmen bij volmacht: beslissen op verzoek (model L8);</text:p>
                      </text:list-item>
                      <text:list-item text:style-override="id1-3-2-2-8-3-1-8-24-2-2-4">
                        <text:number>-</text:number>
                        <text:p text:style-name="table_al"> Afgifte volmachtsbewijs (model L11); </text:p>
                      </text:list-item>
                      <text:list-item text:style-override="id1-3-2-2-8-3-1-8-24-2-2-5">
                        <text:number>-</text:number>
                        <text:p text:style-name="table_al"> Stemmen per brief: beslissen op verzoek (model M3); - Uitreiking nieuwe oproepingskaarten; </text:p>
                      </text:list-item>
                      <text:list-item text:style-override="id1-3-2-2-8-3-1-8-24-2-2-6">
                        <text:number>-</text:number>
                        <text:p text:style-name="table_al"> Vaststelling benodigd aantal stembiljetten; </text:p>
                      </text:list-item>
                      <text:list-item text:style-override="id1-3-2-2-8-3-1-8-24-2-2-7">
                        <text:number>-</text:number>
                        <text:p text:style-name="table_al"> Opgave benodigd verkiezingsmateriaal kandidatenlijsten; </text:p>
                      </text:list-item>
                      <text:list-item text:style-override="id1-3-2-2-8-3-1-8-24-2-2-8">
                        <text:number>-</text:number>
                        <text:p text:style-name="table_al">In ontvangst nemen processen-verbaal etc.; overbrengen bescheiden naar voorzitter hoofdstembureau; </text:p>
                      </text:list-item>
                      <text:list-item text:style-override="id1-3-2-2-8-3-1-8-24-2-2-9">
                        <text:number>-</text:number>
                        <text:p text:style-name="table_al">Opmaken proces-verbaal van vernietiging verzegelde pakketten.</text:p>
                      </text:list-item>
                    </text:list>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junct-directeur -Realisatie- (Strategisch Manager II)</text:p>
                  </table:table-cell>
                  <table:table-cell table:style-name="cell_frame_all" table:number-rows-spanned="1" table:number-columns-spanned="1">
                    <text:p text:style-name="table_al">Senior medewerker Burgerzaken, coördinator KCC en Medewerker Burgerzaken (Medewerker beleidsuitvoering I en II en 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winnen van inlichtingen uit justitiële registers.</text:p>
                  </table:table-cell>
                  <table:table-cell table:style-name="cell_frame_all" table:number-rows-spanned="1" table:number-columns-spanned="1">
                    <text:p text:style-name="table_al">Regeling inlichtingen justitiële document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Realisatie- (Strategisch Manager II)</text:p>
                  </table:table-cell>
                  <table:table-cell table:style-name="cell_frame_all" table:number-rows-spanned="1" table:number-columns-spanned="1">
                    <text:p text:style-name="table_al">Senior medewerker Burgerzaken, coördinator KCC en Medewerker Burgerzaken (Medewerker beleidsuitvoering I en II en 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fgifte van gehandicaptenparkeerkaart.</text:p>
                  </table:table-cell>
                  <table:table-cell table:style-name="cell_frame_all" table:number-rows-spanned="1" table:number-columns-spanned="1">
                    <text:p text:style-name="table_al">Regelin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junct-directeur -Realisatie- (Strategisch Manager II)</text:p>
                  </table:table-cell>
                  <table:table-cell table:style-name="cell_frame_all" table:number-rows-spanned="1" table:number-columns-spanned="1">
                    <text:p text:style-name="table_al">Senior medewerker Burgerzaken, coördinator KCC, Medewerker Burgerzaken en Medewerker Frontoffice (Medewerker beleidsuitvoering I en II en medewerker publiek II en I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Alle gemeentelijke werkzaamheden met betrekking tot de vreemdelingenwet.</text:p>
                  </table:table-cell>
                  <table:table-cell table:style-name="cell_frame_all" table:number-rows-spanned="1" table:number-columns-spanned="1">
                    <text:p text:style-name="table_al">Vreemdelingenwet 2000 en Voorschrift Vreemdelingen 2000</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Adjunct-directeur -Realisatie- (Strategisch Manager II)</text:p>
                  </table:table-cell>
                  <table:table-cell table:style-name="cell_frame_all" table:number-rows-spanned="1" table:number-columns-spanned="1">
                    <text:p text:style-name="table_al">Senior medewerker Burgerzaken, coördinator KCC en Medewerker Burgerzaken (Medewerker beleidsuitvoering I en II en medewerker publiek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Aanwijzen eenmalige trouwlocatie</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directeur (Algemeen Directeur/Gemeente Secretaris)</text:p>
                  </table:table-cell>
                  <table:table-cell table:style-name="cell_frame_all" table:number-rows-spanned="1" table:number-columns-spanned="1">
                    <text:p text:style-name="table_al">Senior medewerker Burgerzaken en Medewerker Burgerzaken (Medewerker beleidsuitvoering II en medewerker publiek II)</text:p>
                  </table:table-cell>
                  <table:table-cell table:style-name="cell_frame_all" table:number-rows-spanned="1" table:number-columns-spanned="1"/>
                </table:table-row>
              </table:table>
              <text:p text:style-name="table_bottom"/>
            </text:section>
            <text:p text:style-name="al"/>
          </text:section>
          <text:section text:name="artikel_id1-3-2-2-9" text:style-name="artikel">
            <text:p text:style-name="artikel_kop_titel"><text:span text:style-name="artikel_kop_label"/> <text:span text:style-name="artikel_kop_nr"/> Extern</text:p>
            <text:p text:style-name="al"/>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column table:style-name="id1-3-2-2-9-3-1-5"/>
                <table:table-column table:style-name="id1-3-2-2-9-3-1-6"/>
                <table:table-column table:style-name="id1-3-2-2-9-3-1-7"/>
                <table:table-column table:style-name="id1-3-2-2-9-3-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orspr. bev.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Beperking c.q. voorwaar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kader van behandeling van bezwaarschriften vragen om een schriftelijke machtiging, het geven van een hersteltermijn, ter inzage leggen stukken, beslissen tot geheimhouding hoorverslag en het verdagen van de beslissing op bezwaar.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Voorzitter Adviescommissie bezwaarschriften, plaatsvervangend voorzitter Adviescommissie bezwaarschriften </text:p>
                  </table:table-cell>
                  <table:table-cell table:style-name="cell_frame_all" table:number-rows-spanned="1" table:number-columns-spanned="1">
                    <text:p text:style-name="table_al">Medewerker juridische zaken (medewerker beleidsuitvoering 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ver toelating burger totschuldhulpverlening en besluiten over regie schuldhulpverlening. Daarnaast alle overige noodzakelijke handelingen om de Wet gemeentelijke schuldhulpverlening te kunnen uitvoeren.</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tichting Kredietbank Nederland</text:p>
                  </table:table-cell>
                  <table:table-cell table:style-name="cell_frame_all" table:number-rows-spanned="1" table:number-columns-spanned="1">
                    <text:p text:style-name="table_al">Medewerkers SKN</text:p>
                  </table:table-cell>
                  <table:table-cell table:style-name="cell_frame_all" table:number-rows-spanned="1" table:number-columns-spanned="1">
                    <text:p text:style-name="table_al">Verantwoording op verzoek.</text:p>
                  </table:table-cell>
                </table:table-row>
                <table:table-row table:style-name="row">
                  <table:table-cell table:style-name="cell_frame_all" table:number-rows-spanned="2" table:number-columns-spanned="1">
                    <text:p text:style-name="table_al">3.</text:p>
                  </table:table-cell>
                  <table:table-cell table:style-name="cell_frame_all" table:number-rows-spanned="2" table:number-columns-spanned="1">
                    <text:p text:style-name="table_al">Verlenen ontheffing voor exceptioneel transport.</text:p>
                  </table:table-cell>
                  <table:table-cell table:style-name="cell_frame_all" table:number-rows-spanned="2" table:number-columns-spanned="1">
                    <text:p text:style-name="table_al">Wegenverkeerswet</text:p>
                  </table:table-cell>
                  <table:table-cell table:style-name="cell_frame_all" table:number-rows-spanned="2" table:number-columns-spanned="1">
                    <text:p text:style-name="table_al">College</text:p>
                  </table:table-cell>
                  <table:table-cell table:style-name="cell_frame_all" table:number-rows-spanned="2" table:number-columns-spanned="1">
                    <text:p text:style-name="table_al">Medewerkers Afdeling Toelating Exceptioneel Transport, onderdeel van de RDW</text:p>
                  </table:table-cell>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opleggen van een huisverbod.</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 belast met uitvoering huisverbod</text:p>
                  </table:table-cell>
                  <table:table-cell table:style-name="cell_frame_all" table:number-rows-spanned="1" table:number-columns-spanned="1"/>
                  <table:table-cell table:style-name="cell_frame_all" table:number-rows-spanned="1" table:number-columns-spanned="1">
                    <text:p text:style-name="table_al">De hulpofficier overlegt met de Burgemeester voordat een huisverbod wordt opgeleg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het kader van het opleggen van een huisverbod: </text:p>
                    <text:list text:style-name="id1-3-2-2-9-3-1-9-7-2-2">
                      <text:list-item text:style-override="id1-3-2-2-9-3-1-9-7-2-2-1">
                        <text:number>-</text:number>
                        <text:p text:style-name="table_al">Overleggen met Bureau Jeugdzorg (art. 3 lid 1 jo. 2 lid 3); </text:p>
                      </text:list-item>
                      <text:list-item text:style-override="id1-3-2-2-9-3-1-9-7-2-2-2">
                        <text:number>-</text:number>
                        <text:p text:style-name="table_al"> Mededelen huisverbod en consequentie niet naleven aan huisgenoten uithuisgeplaatste, de aangewezen instantie voor advies en/of hulpverlening en Bureau Jeugdzorg (art. 3 lid 1 jo. Art. 2 lid 8); </text:p>
                      </text:list-item>
                      <text:list-item text:style-override="id1-3-2-2-9-3-1-9-7-2-2-3">
                        <text:number>-</text:number>
                        <text:p text:style-name="table_al"> Het binnen 24 uur regelen van juridische bijstand voor de uithuisgeplaatste voor de duur van de behandeling van het verzoek voor een voorlopige voorziening (art. 3 lid 1 jo. Art. 5 lid 1); </text:p>
                      </text:list-item>
                      <text:list-item text:style-override="id1-3-2-2-9-3-1-9-7-2-2-4">
                        <text:number>-</text:number>
                        <text:p text:style-name="table_al"> Het mondeling aanzeggen van het huisverbod aan uit huis te plaatsen persoon (art. 3 lid 1 jo. 2 lid 7) in een dermate spoedeisende situatie dat het huisverbod niet te voren op schrift kan worden gesteld.</text:p>
                      </text:list-item>
                    </text:list>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 belast met uitvoering huisverbo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erationele leiding rampenterrein totdat Burgemeester ter plekke is.</text:p>
                  </table:table-cell>
                  <table:table-cell table:style-name="cell_frame_all" table:number-rows-spanned="1" table:number-columns-spanned="1">
                    <text:p text:style-name="table_al">De Wet Veiligheidsregio’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Leider CoWa en Officier van Dienst Bevolkingszo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geven legitimatiebewijzen aan de in zijn dienst voor de gemeente werkzame toezichthouders inzake de Wet milieubeheer, de wetten genoemd in artikel 13.1 van de Wet milieubeheer, hoofdstuk 4 van de Apv en de Afvalstoffenverordening.</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Friese Uitvoeringsdienst Milieu en Omgev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regeling-sluiting_id1-3-2-3" text:style-name="regeling-sluiting">
          <text:section text:name="ondertekening_id1-3-2-3-1">
            <text:p><text:span text:style-name="functie">Overeenkomstig het door het College van Burgemeester en wethouders en de burgemeester van de gemeente Ameland genomen besluit, d.d. 28 juni 2022,</text:span></text:p>
          </text:section>
          <text:section text:name="ondertekening_id1-3-2-3-2">
            <text:p><text:span text:style-name="functie"/></text:p>
            <text:p><text:span text:style-name="functie">Iwan Valk</text:span></text:p>
            <text:p><text:span text:style-name="functie">Secretaris-directeur</text:span></text:p>
            <text:p><text:span text:style-name="functie">(Algemeen Directeur/Gemeente Secretaris)</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8331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1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1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Ameland</meta:user-defined>
    <meta:user-defined meta:name="OVERHEIDop.Rubriek/DC.type">delegatie- of mandaatbesluit</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Mandaatregeling Gemeente Ameland 2022]|[https://lokaleregelgeving.overheid.nl/CVDR679802/1</meta:user-defined>
    <meta:user-defined meta:name="DCTERMS.abstract">Mandaatregister Gemeente Ameland 2022</meta:user-defined>
    <meta:user-defined meta:name="DCTERMS.alternative">Mandaatregister Gemeente Ameland 2022</meta:user-defined>
    <dc:language>nl</dc:language>
    <meta:user-defined meta:name="OVERHEIDop.locatietype/OVERHEIDop.gebiedsmarkering">Gemeente</meta:user-defined>
    <meta:user-defined meta:name="DC.title">Mandaatregister Gemeente Ameland 2022</meta:user-defined>
    <meta:user-defined meta:name="DCTERMS.W3CDTF/DCTERMS.available">2022-11-02</meta:user-defined>
    <meta:user-defined meta:name="DCTERMS.W3CDTF/OVERHEIDop.jaargang">2022</meta:user-defined>
    <meta:user-defined meta:name="OVERHEIDop.publicationIssue">483315</meta:user-defined>
    <meta:user-defined meta:name="OVERHEIDop.betreftRegeling">CVDR682990_1</meta:user-defined>
    <meta:user-defined meta:name="OVERHEIDop.GmbID/DC.identifier">gmb-2022-483315</meta:user-defined>
    <meta:user-defined meta:name="xs:date/OVERHEIDop.startdatum">2022-11-10</meta:user-defined>
    <meta:user-defined meta:name="OVERHEIDop.versieInformatie"/>
  </office:meta>
</office:document-meta>
</file>