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voorwerpen op of aan de openbare plaats ter hoogte van de Orchideeë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om een vergunning voor het plaatsen van een sanitair-unit, een keet-unit, bouwhekken, materialen en twee containers op of aan de openbare plaats ter hoogte van de Orchideeënstraat te verlenen. Het besluit betreft de volgende onderdelen:</text:p>
            <text:p text:style-name="common-al">·        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[publicatiedatum]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31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plaatsen voorwerpen op of aan de openbare plaats ter hoogte van de Orchideeënstraa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14</meta:user-defined>
    <meta:user-defined meta:name="OVERHEIDop.GmbID/DC.identifier">gmb-2022-483314</meta:user-defined>
    <meta:user-defined meta:name="OVERHEIDop.versieInformatie"/>
  </office:meta>
</office:document-meta>
</file>