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orijn Winterloop op 7 januari 2023 in de omgeving va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jn Winterloop, Voetbalvereniging Woudenberg, 7 januari 2023, omgeving Woudenberg, Z.3387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31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8784</meta:user-defined>
    <dc:language>nl</dc:language>
    <meta:user-defined meta:name="OVERHEIDop.locatietype/OVERHEIDop.gebiedsmarkering">Gemeente</meta:user-defined>
    <meta:user-defined meta:name="DC.title">Aanvraag vergunning voor Florijn Winterloop op 7 januari 2023 in de omgeving van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13</meta:user-defined>
    <meta:user-defined meta:name="OVERHEIDop.GmbID/DC.identifier">gmb-2022-483313</meta:user-defined>
    <meta:user-defined meta:name="OVERHEIDop.versieInformatie"/>
  </office:meta>
</office:document-meta>
</file>