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thuizen Winterweek op 28 december tot en met 31 december 2022 aan Stationsweg Oost 27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thuizen Keukens, Velthuizen Winterweek, Stationsweg Oost 277, 28 december tot en met 31 december 2022, Z.33876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331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8765</meta:user-defined>
    <dc:language>nl</dc:language>
    <meta:user-defined meta:name="OVERHEIDop.locatietype/OVERHEIDop.gebiedsmarkering">Adres</meta:user-defined>
    <meta:user-defined meta:name="DC.title">Aanvraag vergunning voor Velthuizen Winterweek op 28 december tot en met 31 december 2022 aan Stationsweg Oost 277 te Woudenbe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12</meta:user-defined>
    <meta:user-defined meta:name="OVERHEIDop.GmbID/DC.identifier">gmb-2022-483312</meta:user-defined>
    <meta:user-defined meta:name="OVERHEIDop.versieInformatie"/>
  </office:meta>
</office:document-meta>
</file>