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bouw woning met bijgebouw aan sectie H nummer 1724, Griftdijk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H nummer 1724, Griftdijk,</text:span> nieuwbouw woning met bijgebouw, Z.33878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330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.338785</meta:user-defined>
    <dc:language>nl</dc:language>
    <meta:user-defined meta:name="OVERHEIDop.locatietype/OVERHEIDop.gebiedsmarkering">Perceel</meta:user-defined>
    <meta:user-defined meta:name="DC.title">Aanvraag vergunning voor een nieuwbouw woning met bijgebouw aan sectie H nummer 1724, Griftdijk te Woude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07</meta:user-defined>
    <meta:user-defined meta:name="OVERHEIDop.GmbID/DC.identifier">gmb-2022-483307</meta:user-defined>
    <meta:user-defined meta:name="OVERHEIDop.versieInformatie"/>
  </office:meta>
</office:document-meta>
</file>