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 woning in rij, Absrechtstraat 7, 2729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oktober 2022 een besluit verzonden op de aanvraag met zaaknummer 2022-087081 voor het plaatsen van een dakopbouw op de  woning in rij op locatie Absrechtstraat 7, 2729A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30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0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0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bsrechtstraat 7, 2729AW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 woning in rij, Absrechtstraat 7, 2729AW Zoeterme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02</meta:user-defined>
    <meta:user-defined meta:name="OVERHEIDop.GmbID/DC.identifier">gmb-2022-483302</meta:user-defined>
    <meta:user-defined meta:name="OVERHEIDop.versieInformatie"/>
  </office:meta>
</office:document-meta>
</file>