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rth. v/d Helstraat 4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Bartholomeus van der Helstraat 4, 9601 CD, voor het verbouwen van de woning, 26 oktober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83301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301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301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arth. v/d Helstraat 4 Hoogezand aanvraag omgevingsvergunning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3301</meta:user-defined>
    <meta:user-defined meta:name="OVERHEIDop.GmbID/DC.identifier">gmb-2022-483301</meta:user-defined>
    <meta:user-defined meta:name="OVERHEIDop.versieInformatie"/>
  </office:meta>
</office:document-meta>
</file>