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amieklaan 1 t/m 43 (oneve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amieklaan 1 t/m 43 (oneven) Leerdam (datum besluit: 26 oktober 2022, zaaknummer VHL50282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329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9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9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02828</meta:user-defined>
    <dc:language>nl</dc:language>
    <meta:user-defined meta:name="OVERHEIDop.locatietype/OVERHEIDop.gebiedsmarkering">Punt</meta:user-defined>
    <meta:user-defined meta:name="DC.title">Besluit nummeraanduiding, toekennen adres/huisnummer, Keramieklaan 1 t/m 43 (oneven) Leerdam</meta:user-defined>
    <meta:user-defined meta:name="DCTERMS.W3CDTF/DCTERMS.available">2022-10-31</meta:user-defined>
    <meta:user-defined meta:name="DCTERMS.W3CDTF/OVERHEIDop.jaargang">2022</meta:user-defined>
    <meta:user-defined meta:name="OVERHEIDop.externeBijlage">Keramieklaan 1 t/m 43 (oneven) Leerdam|exb-2022-60120</meta:user-defined>
    <meta:user-defined meta:name="OVERHEIDop.publicationIssue">483299</meta:user-defined>
    <meta:user-defined meta:name="OVERHEIDop.GmbID/DC.identifier">gmb-2022-483299</meta:user-defined>
    <meta:user-defined meta:name="OVERHEIDop.versieInformatie"/>
  </office:meta>
</office:document-meta>
</file>