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twee deuren en een kozijn naar een muur met een dubbele deur aan Stationsweg West 9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22:</text:p>
            <text:p text:style-name="common-al">
            <text:span text:style-name="nadrukvet">Stationsweg West 91, 3931 EL,</text:span> het wijzigen van twee deuren en een kozijn naar een muur met een dubbele deur, Z.33849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2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99</meta:user-defined>
    <dc:language>nl</dc:language>
    <meta:user-defined meta:name="OVERHEIDop.locatietype/OVERHEIDop.gebiedsmarkering">Adres</meta:user-defined>
    <meta:user-defined meta:name="DC.title">Toestemming voor het wijzigen van twee deuren en een kozijn naar een muur met een dubbele deur aan Stationsweg West 91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297</meta:user-defined>
    <meta:user-defined meta:name="OVERHEIDop.GmbID/DC.identifier">gmb-2022-483297</meta:user-defined>
    <meta:user-defined meta:name="OVERHEIDop.versieInformatie"/>
  </office:meta>
</office:document-meta>
</file>