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winkel en twee wooneenheden op locatie Sint Bavostraat 4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oktober 2022 besloten om de beslistermijn voor de aanvraag met zaaknummer Z22-004911 voor het realiseren van een winkel en twee wooneenheden op locatie Sint Bavostraat 4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9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329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winkel en twee wooneenheden op locatie Sint Bavostraat 40 in Rijsber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96</meta:user-defined>
    <meta:user-defined meta:name="OVERHEIDop.GmbID/DC.identifier">gmb-2022-483296</meta:user-defined>
    <meta:user-defined meta:name="OVERHEIDop.versieInformatie"/>
  </office:meta>
</office:document-meta>
</file>