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4 esdoorns, Vaartweg te Hasselt (Hasselt C 2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252</text:p>
            <text:p text:style-name="common-al">Ingekomen: 24-10-2022</text:p>
            <text:p text:style-name="common-al">Locatie: Vaartweg te Hasselt (Hasselt C 2223)</text:p>
            <text:p text:style-name="common-al">Projectomschrijving: het kappen van 4 esdoorns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329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9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9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0252</meta:user-defined>
    <meta:user-defined meta:name="DCTERMS.abstract">het kappen van 4 esdoorns</meta:user-defined>
    <dc:language>nl</dc:language>
    <meta:user-defined meta:name="OVERHEIDop.locatietype/OVERHEIDop.gebiedsmarkering">Punt</meta:user-defined>
    <meta:user-defined meta:name="DC.title">Aanvraag omgevingsvergunning, het kappen van 4 esdoorns, Vaartweg te Hasselt (Hasselt C 2223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294</meta:user-defined>
    <meta:user-defined meta:name="OVERHEIDop.GmbID/DC.identifier">gmb-2022-483294</meta:user-defined>
    <meta:user-defined meta:name="OVERHEIDop.versieInformatie"/>
  </office:meta>
</office:document-meta>
</file>